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ucktales"/>DuckTales NES - Soundanalyse</text:p>
      <text:p text:style-name="Text_20_body"><text:span text:style-name="Strong_20_Emphasis">1 - Allgemeine Klangbeschreibung</text:span></text:p>
      <text:p text:style-name="Text_20_body">Das Spiel ist ständig begleitet von einer dominanten Hintergrundmusik. Die Sound-Effekt gestalten sich eher komplex und melodiös, etwas übertrieben. Ausnahmen bilden einige Rausch effekte.</text:p>
      <text:p text:style-name="Text_20_body"><text:span text:style-name="Strong_20_Emphasis">2.1 - Wahrnemungsorientiert</text:span></text:p>
      <text:p text:style-name="Text_20_body">Die Grundlegende Bewegung der Spielfigur (laufen&amp;springen) verursachen keine Geräusche. Dafür haben das Aufschlagen auf dem Boden sowie das Anhauen von Hindernissen ein halbwegs realistisches Feedback. Wenn der Spieler sich an einem Seil befindet, signalisiert ein Geräusch, dass die Steuerung nun etwas anders funktioniert. Sobald es dem Spieler gelingt, einen Gegner zu besiegen oder ein Item aufzunehmen wird er mit einem Soundeffekt belohnt. Die Hintergrund dient zusätzlicher Immersion.</text:p>
      <text:p text:style-name="Text_20_body"><text:span text:style-name="Strong_20_Emphasis">2.2 - Bezug Aktion - Klang</text:span></text:p>
      <text:p text:style-name="Text_20_body">Das UI reagiert auf Spielereingaben mit einem auditiven Feedback. Dies ermöglicht es dem Spieler leichter zu erfassen, welches Element des UIs gerade aktiv ist. Das Tonsignal ist gut gewählt und unterstützt die generelle, lockere, Atmosphäre des Spiels. Das Verhältnis zwischen Aktion und Klang ist dabei isomorph und für den Spieler klar nachvollziehbar.</text:p>
      <text:p text:style-name="Text_20_body"><text:span text:style-name="Strong_20_Emphasis">2.3 - Bezogen auf Interaktion</text:span></text:p>
      <text:p text:style-name="Text_20_body">Interaktionen zwischen dem Charakter und seiner Umgebung werden grundsätzlich auditiv beantwortet. Die Töne wurden dabei sehr gewählt und unterstützen die Atmosphäre des Spiels positiv. Auch bei Aktionen im Spiel werden die Soundeffekte direkt abgespi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3::06:04</meta:creation-date>
    <dc:creator>Generated</dc:creator>
    <dc:date>2026-01-15T03::06:04</dc:date>
    <dc:language>en-US</dc:language>
    <meta:editing-cycles>1</meta:editing-cycles>
    <meta:editing-duration>PT0S</meta:editing-duration>
    <dc:title>ducktales</dc:title>
  </office:meta>
</office:document-meta>
</file>