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.e.r.o"/><text:bookmark-start text:name="__RefHeading___helicopter_emergency_rescue_operation_1"/><text:bookmark-start text:name="helicopter_emergency_rescue_operation"/>Helicopter Emergency Rescue Operation<text:bookmark-end text:name="__RefHeading___helicopter_emergency_rescue_operation_1"/><text:bookmark-end text:name="helicopter_emergency_rescue_operation"/></text:h>
      <text:list text:style-name="List_20_1" text:continue-numbering="false">
        <text:list-item>
          <text:p text:style-name="LastListParagraph_List_20_1_Content_First"> Genre: Platform game</text:p>
        </text:list-item>
      </text:list>
      <text:list text:style-name="List_20_1" text:continue-numbering="false">
        <text:list-item>
          <text:p text:style-name="LastListParagraph_List_20_1_Content_First"> Publikationsjahr: 1984</text:p>
        </text:list-item>
      </text:list>
      <text:list text:style-name="List_20_1" text:continue-numbering="false">
        <text:list-item>
          <text:p text:style-name="LastListParagraph_List_20_1_Content_First"> Publisher: <text:a xlink:type="simple" xlink:href="http://www.activision.com/atvihub/home.do" text:style-name="Internet_20_link" text:visited-style-name="Visited_20_Internet_20_Link">Activision</text:a></text:p>
        </text:list-item>
      </text:list>
      <text:list text:style-name="List_20_1" text:continue-numbering="false">
        <text:list-item>
          <text:p text:style-name="LastListParagraph_List_20_1_Content_First"> Designer: John Van Ryzin</text:p>
        </text:list-item>
      </text:list>
      <text:p text:style-name="Text_20_body">—-</text:p>
      <text:h text:style-name="Heading_20_4" text:outline-level="4"><text:bookmark-start text:name="__RefHeading___spielbeschrieb_2"/><text:bookmark-start text:name="spielbeschrieb"/>Spielbeschrieb<text:bookmark-end text:name="__RefHeading___spielbeschrieb_2"/><text:bookmark-end text:name="spielbeschrieb"/></text:h>
      <text:p text:style-name="Text_20_body">H.E.R.O. ist ein Computerspiel der Spielefirma Activision und wurde im Jahre 1984 veröffentlicht. Das Spiel wurde von John van Ryzin programmiert.</text:p>
      <text:p text:style-name="Text_20_body">Ziel des Spieles ist es, mit der Spielfigur, die einen Hubschrauber-Rucksack besitzt, in die Tiefen einer unterirdischen Höhle zu fliegen, um dort verschollene Bergarbeiter zu retten. Auf dem Weg dorthin muss sie sich Spinnen, Schlangen und sonstiger Feinde erwehren.</text:p>
      <text:p text:style-name="Text_20_body">Die Abkürzung H.E.R.O. steht für Helicopter Emergency Rescue Operation.</text:p>
      <text:p text:style-name="Text_20_body">(Quelltext: <text:a xlink:type="simple" xlink:href="http://de.wikipedia.org/wiki/H.E.R.O." text:style-name="Internet_20_link" text:visited-style-name="Visited_20_Internet_20_Link">Wikipedia</text:a>)</text:p>
      <text:p text:style-name="Horizontal_20_Line"/>
      <text:h text:style-name="Heading_20_4" text:outline-level="4"><text:bookmark-start text:name="__RefHeading___soundanalyse_3"/><text:bookmark-start text:name="soundanalyse"/>Soundanalyse<text:bookmark-end text:name="__RefHeading___soundanalyse_3"/><text:bookmark-end text:name="soundanalyse"/></text:h>
      <text:p text:style-name="Text_20_body"><text:span text:style-name="underline"><text:span text:style-name="Strong_20_Emphasis">Allgemeine Klangbeschreibung</text:span></text:span></text:p>
      <text:p text:style-name="Text_20_body"><text:span text:style-name="Emphasis"><text:span text:style-name="Strong_20_Emphasis">Vertont wurden folgende Elemente:</text:span></text:span></text:p>
      <text:list text:style-name="List_20_1" text:continue-numbering="false">
        <text:list-item>
          <text:p text:style-name="List_20_1_Content_First"> Avatar Aktionen</text:p>
        </text:list-item>
        <text:list-item>
          <text:p text:style-name="List_20_1_Content_Last"> Status (Start-Ende / Punkte)</text:p>
        </text:list-item>
      </text:list>
      <text:p text:style-name="Text_20_body"><text:span text:style-name="Strong_20_Emphasis"><text:span text:style-name="Emphasis">Bewegungen haben folgende Elemente:</text:span></text:span></text:p>
      <text:p text:style-name="Preformatted_20_Text">* Laserblick<text:line-break/>* Bomben<text:line-break/>* Rotor</text:p>
      <text:p text:style-name="Text_20_body"><text:span text:style-name="Emphasis"><text:span text:style-name="Strong_20_Emphasis">Es klingt:</text:span></text:span></text:p>
      <text:list text:style-name="List_20_1" text:continue-numbering="false">
        <text:list-item>
          <text:p text:style-name="List_20_1_Content_First"> technisch</text:p>
        </text:list-item>
        <text:list-item>
          <text:p text:style-name="List_20_1_Content"> neuzeitliche Laserwaffen</text:p>
        </text:list-item>
        <text:list-item>
          <text:p text:style-name="List_20_1_Content_Last"> nach Labyrint</text:p>
        </text:list-item>
      </text:list>
      <text:p text:style-name="Text_20_body"><text:span text:style-name="underline"><text:span text:style-name="Strong_20_Emphasis">Funktionale Ebene</text:span></text:span></text:p>
      <text:p text:style-name="Text_20_body"><text:span text:style-name="underline">Interaktion</text:span></text:p>
      <text:p text:style-name="Text_20_body"><text:span text:style-name="Emphasis"><text:span text:style-name="Strong_20_Emphasis">Kommunikationsebenen:</text:span></text:span></text:p>
      <text:list text:style-name="List_20_1" text:continue-numbering="false">
        <text:list-item>
          <text:p text:style-name="List_20_1_Content_First"> direkte Kommunikation wird ausschliesslich bei Aktionen angewendet</text:p>
        </text:list-item>
        <text:list-item>
          <text:p text:style-name="List_20_1_Content"> indirekte Kommunikation wird nur für den Start und Ende eines Levels angewendet</text:p>
        </text:list-item>
        <text:list-item>
          <text:p text:style-name="List_20_1_Content_Last"> Umgebungskommunikation existiert nicht</text:p>
        </text:list-item>
      </text:list>
      <text:p text:style-name="Text_20_body"><text:span text:style-name="Emphasis"><text:span text:style-name="Strong_20_Emphasis">Feedback:</text:span></text:span></text:p>
      <text:list text:style-name="List_20_1" text:continue-numbering="false">
        <text:list-item>
          <text:p text:style-name="LastListParagraph_List_20_1_Content_First"> die Effekte geben immer ein Feedback zur Aktion (Bomben / Laserblick)</text:p>
        </text:list-item>
      </text:list>
      <text:p text:style-name="Text_20_body"><text:span text:style-name="Emphasis"><text:span text:style-name="Strong_20_Emphasis">Benutzerinteraktion:</text:span></text:span></text:p>
      <text:list text:style-name="List_20_1" text:continue-numbering="false">
        <text:list-item>
          <text:p text:style-name="LastListParagraph_List_20_1_Content_First"> ist die tragende Ebene der Soundeffekte</text:p>
        </text:list-item>
      </text:list>
      <text:p text:style-name="Text_20_body"><text:span text:style-name="underline">Narration &amp; Dramaturgie</text:span></text:p>
      <text:p text:style-name="Text_20_body"><text:span text:style-name="Emphasis"><text:span text:style-name="Strong_20_Emphasis">Erfolg - Misserfolg:</text:span></text:span></text:p>
      <text:list text:style-name="List_20_1" text:continue-numbering="false">
        <text:list-item>
          <text:p text:style-name="List_20_1_Content_First"> der Verlust eines Lebens wird durch einen schrillenden Effekt wiedergegeben</text:p>
        </text:list-item>
        <text:list-item>
          <text:p text:style-name="List_20_1_Content_Last"> der Erfolg, resp. der Gewinn von Punkten wird mit Effekten unterstützt</text:p>
        </text:list-item>
      </text:list>
      <text:p text:style-name="Text_20_body"><text:span text:style-name="Emphasis"><text:span text:style-name="Strong_20_Emphasis">Start</text:span></text:span></text:p>
      <text:list text:style-name="List_20_1" text:continue-numbering="false">
        <text:list-item>
          <text:p text:style-name="LastListParagraph_List_20_1_Content_First"> der Start wird wie ein Einﬂiegen mit dem Rotor dargestellt</text:p>
        </text:list-item>
      </text:list>
      <text:p text:style-name="Text_20_body"><text:span text:style-name="Emphasis"><text:span text:style-name="Strong_20_Emphasis">Charakter</text:span></text:span></text:p>
      <text:list text:style-name="List_20_1" text:continue-numbering="false">
        <text:list-item>
          <text:p text:style-name="LastListParagraph_List_20_1_Content_First"> wird als auslöser jeglicher Effekte dargestellt</text:p>
        </text:list-item>
      </text:list>
      <text:p text:style-name="Text_20_body"><text:span text:style-name="underline"><text:span text:style-name="Strong_20_Emphasis">Komposition</text:span></text:span></text:p>
      <text:p text:style-name="Text_20_body"><text:span text:style-name="Emphasis"><text:span text:style-name="Strong_20_Emphasis">Mood:</text:span></text:span></text:p>
      <text:list text:style-name="List_20_1" text:continue-numbering="false">
        <text:list-item>
          <text:p text:style-name="List_20_1_Content_First"> technisch</text:p>
        </text:list-item>
        <text:list-item>
          <text:p text:style-name="List_20_1_Content"> militärisch</text:p>
        </text:list-item>
        <text:list-item>
          <text:p text:style-name="List_20_1_Content_Last"> Labyrinth</text:p>
        </text:list-item>
      </text:list>
      <text:p text:style-name="Text_20_body"><text:span text:style-name="Emphasis"><text:span text:style-name="Strong_20_Emphasis">Lautstärke:</text:span></text:span></text:p>
      <text:list text:style-name="List_20_1" text:continue-numbering="false">
        <text:list-item>
          <text:p text:style-name="List_20_1_Content_First"> Laut, da kein Grundton existiert</text:p>
        </text:list-item>
        <text:list-item>
          <text:p text:style-name="List_20_1_Content_Last"> Laut, da hohe Frequenzen benutzt werden</text:p>
        </text:list-item>
      </text:list>
      <text:p text:style-name="Text_20_body">(Übernommen von Rigzen Latsha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1::57:26</meta:creation-date>
    <dc:creator>Generated</dc:creator>
    <dc:date>2026-01-14T01::57:26</dc:date>
    <dc:language>en-US</dc:language>
    <meta:editing-cycles>1</meta:editing-cycles>
    <meta:editing-duration>PT0S</meta:editing-duration>
    <dc:title>h.e.r.o</dc:title>
  </office:meta>
</office:document-meta>
</file>