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es"/><text:bookmark-start text:name="__RefHeading___hades_1"/><text:bookmark-start text:name="hades"/>HADES<text:bookmark-end text:name="__RefHeading___hades_1"/><text:bookmark-end text:name="hades"/></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 Adventure </text:p>
          </table:table-cell>
        </table:table-row>
        <table:table-row>
          <table:table-cell office:value-type="string" table:style-name="tablecell">
            <text:p text:style-name="tablealignleft"> Publikation:  </text:p>
          </table:table-cell>
          <table:table-cell office:value-type="string" table:style-name="tablecell">
            <text:p text:style-name="tablealignleft"> 6. Dezember 2018  </text:p>
          </table:table-cell>
        </table:table-row>
        <table:table-row>
          <table:table-cell office:value-type="string" table:style-name="tablecell">
            <text:p text:style-name="tablealignleft"> Developer:  </text:p>
          </table:table-cell>
          <table:table-cell office:value-type="string" table:style-name="tablecell">
            <text:p text:style-name="tablealignleft"> Giant Games  </text:p>
          </table:table-cell>
        </table:table-row>
        <table:table-row>
          <table:table-cell office:value-type="string" table:style-name="tablecell">
            <text:p text:style-name="tablealignleft"> Publisher:  </text:p>
          </table:table-cell>
          <table:table-cell office:value-type="string" table:style-name="tablecell">
            <text:p text:style-name="tablealignleft"> Giant Games  </text:p>
          </table:table-cell>
        </table:table-row>
        <table:table-row>
          <table:table-cell office:value-type="string" table:style-name="tablecell">
            <text:p text:style-name="tablealignleft"> Plattformen:  </text:p>
          </table:table-cell>
          <table:table-cell office:value-type="string" table:style-name="tablecell">
            <text:p text:style-name="tablealignleft"> Nintendo Switch, Mac OS, Windows  </text:p>
          </table:table-cell>
        </table:table-row>
        <table:table-row>
          <table:table-cell office:value-type="string" table:style-name="tablecell">
            <text:p text:style-name="tablealignleft"> Analyse von:  </text:p>
          </table:table-cell>
          <table:table-cell office:value-type="string" table:style-name="tablecell">
            <text:p text:style-name="tablealignleft"> To-Thanh Le, Natascha Dübi, Anja Schrodin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Hades” ist ein Indie-Game, welches von Giant Games entwickelt und Dezember 2018 veröffentlicht wurde. Spielende schlüpfen in die Rolle vom Sohn des Hades, Zagreus. Dieser versucht mit allen Mitteln aus der Unterwelt zu flüchten und den Olymp zu erreichen. Während seiner Reise trifft er in diesem Rogue-lite dungeon crawler auf zahlreiche Gegner und launische Götter. 
Das Game bietet neben eindrücklichen Grafiken, spannende Kampf Interaktionen ebenfalls grandioses Sounddesign, worauf wir in dieser Analyse näher eingehen. </text:p>
      <text:p text:style-name="Text_20_body">Trailer: <text:a xlink:type="simple" xlink:href="https://www.youtube.com/watch?v=mD8x5xLHRho" text:style-name="Internet_20_link" text:visited-style-name="Visited_20_Internet_20_Link">https://www.youtube.com/watch?v=mD8x5xLHRho</text:a></text:p>
      <text:h text:style-name="Heading_20_2" text:outline-level="2"><text:bookmark-start text:name="__RefHeading___allgemeine_soundanalyse_3"/><text:bookmark-start text:name="allgemeine_soundanalyse"/>1. Allgemeine Soundanalyse<text:bookmark-end text:name="__RefHeading___allgemeine_soundanalyse_3"/><text:bookmark-end text:name="allgemeine_soundanalyse"/></text:h>
      <text:p text:style-name="Text_20_body">Intro I guess </text:p>
      <text:p text:style-name="Text_20_body">organisch, aber überspitzt 
breite, aber harmonierende Soundpalette </text:p>
      <text:h text:style-name="Heading_20_2" text:outline-level="2"><text:bookmark-start text:name="__RefHeading___funktionale_soundanalyse_4"/><text:bookmark-start text:name="funktionale_soundanalyse"/>2. Funktionale Soundanalyse<text:bookmark-end text:name="__RefHeading___funktionale_soundanalyse_4"/><text:bookmark-end text:name="funktionale_soundanalyse"/></text:h>
      <text:h text:style-name="Heading_20_3" text:outline-level="3"><text:bookmark-start text:name="__RefHeading___wahrnehmung_5"/><text:bookmark-start text:name="wahrnehmung"/>2.1 Wahrnehmung<text:bookmark-end text:name="__RefHeading___wahrnehmung_5"/><text:bookmark-end text:name="wahrnehmung"/></text:h>
      <text:h text:style-name="Heading_20_4" text:outline-level="4"><text:bookmark-start text:name="__RefHeading___verstaerkung_der_immersion_6"/><text:bookmark-start text:name="verstaerkung_der_immersion"/>Verstärkung der Immersion<text:bookmark-end text:name="__RefHeading___verstaerkung_der_immersion_6"/><text:bookmark-end text:name="verstaerkung_der_immersion"/></text:h>
      <text:p text:style-name="Text_20_body">Hallende, gelayerte, weiche und abgerundete Klänge. Ambiente ist eher tief und weich, während Aktions Sounds und andere Akzente etwas schärfer hervortreten. Auch die Vertönug der Charaktere ist passend gewählt, wobei Zagreus eher normal spricht und die stimmen vom mächtigen Hades oder andere Göttern richtig hallt. Der Ton ist auch Surround sound, was eine weitere Tiefe schafft, genauso wie die sanften übergänge der Hintergrundgeräusche und Musik. </text:p>
      <text:p text:style-name="Text_20_body">Needed Sounds:
Ambiente Beispiele Mit und ohne Musik. 
Recordings von Hades Stimme und Zagreus Stimme. </text:p>
      <table:table table:style-name="Table">
        <table:table-column/>
        <table:table-column/>
        <table:table-row>
          <table:table-cell office:value-type="string" table:style-name="tablecell">
            <text:p text:style-name="tablealigncenter">  Surround Ambience  </text:p>
          </table:table-cell>
          <table:table-cell office:value-type="string" table:style-name="tablecell">
            <text:p text:style-name="tablealigncenter">  <text:a xlink:type="simple" xlink:href="https://wiki.zhdk.ch/gamesoundopedia/lib/exe/fetch.php?media=3dhome.mp4" text:style-name="Internet_20_link" text:visited-style-name="Visited_20_Internet_20_Link">3dhome.mp4</text:a>                  </text:p>
          </table:table-cell>
        </table:table-row>
        <table:table-row>
          <table:table-cell office:value-type="string" table:style-name="tablecell">
            <text:p text:style-name="tablealigncenter">  Ohne Musik         </text:p>
          </table:table-cell>
          <table:table-cell office:value-type="string" table:style-name="tablecell">
            <text:p text:style-name="tablealigncenter">  <text:a xlink:type="simple" xlink:href="https://wiki.zhdk.ch/gamesoundopedia/lib/exe/fetch.php?media=elysiumambience.mp4" text:style-name="Internet_20_link" text:visited-style-name="Visited_20_Internet_20_Link">elysiumambience.mp4</text:a>          </text:p>
          </table:table-cell>
        </table:table-row>
        <table:table-row>
          <table:table-cell office:value-type="string" table:style-name="tablecell">
            <text:p text:style-name="tablealigncenter">  Mit Musik          </text:p>
          </table:table-cell>
          <table:table-cell office:value-type="string" table:style-name="tablecell">
            <text:p text:style-name="tablealigncenter">  <text:a xlink:type="simple" xlink:href="https://wiki.zhdk.ch/gamesoundopedia/lib/exe/fetch.php?media=elysiumambienece_wmusic.mp4" text:style-name="Internet_20_link" text:visited-style-name="Visited_20_Internet_20_Link">elysiumambienece_wmusic.mp4</text:a>  </text:p>
          </table:table-cell>
        </table:table-row>
      </table:table>
      <text:h text:style-name="Heading_20_4" text:outline-level="4"><text:bookmark-start text:name="__RefHeading___simulation_physikalisierung_imitation_der_physikalischen_welt_7"/><text:bookmark-start text:name="simulation_physikalisierung_imitation_der_physikalischen_welt"/>Simulation, Physikalisierung, Imitation der physikalischen Welt<text:bookmark-end text:name="__RefHeading___simulation_physikalisierung_imitation_der_physikalischen_welt_7"/><text:bookmark-end text:name="simulation_physikalisierung_imitation_der_physikalischen_welt"/></text:h>
      <text:p text:style-name="Text_20_body">Monstersounds sind passend auf den jeweiligen Typ gestaltet, jedoch stehen diese in den Kämpfen nicht im Vordergrund und könnten daher stärker sein vor allem bei einigen schweren monstern, jedoch unterscheiden sich die kleinen Monster in ihren klängen von den grösseren da sie heller klingen. Metallische Objekte wie die Waffen haben einen metallischen grundton, und auch der das schwert klingt scharf wenn angegriffen wird und der Schild zum Beispiel dumpf. Was sehr heraussticht sind zum Beispiel die Felsbrocken die von Säulen fallen, dieses Geräusch sticht stark hervor. Auch Türen unterscheiden sich in ihren klängen ob sie aus Holz bestehen oder Stein.</text:p>
      <text:p text:style-name="Text_20_body">Needed Sounds:
Monstersounds hoch und Tief
Attacken Sounds
Türen Unterschiede</text:p>
      <text:h text:style-name="Heading_20_4" text:outline-level="4"><text:bookmark-start text:name="__RefHeading___feedback_fokussierung_der_aufmerksamkeit_8"/><text:bookmark-start text:name="feedback_fokussierung_der_aufmerksamkeit"/>Feedback &amp; Fokussierung der Aufmerksamkeit<text:bookmark-end text:name="__RefHeading___feedback_fokussierung_der_aufmerksamkeit_8"/><text:bookmark-end text:name="feedback_fokussierung_der_aufmerksamkeit"/></text:h>
      <text:p text:style-name="Text_20_body">Sämtliche Spieleraktionen in Hades geben Audiofeedback. Türen öffnen, Gegner treffen, Spiegel aktivieren, Stats upgraden, Boons erhalten, Gegner besiegen. Auch Zagreus’ Barks kommentieren hin und wieder die Aktionen von Spielenden, besonders wenn etwas gerade nicht funktioniert. Manchmal gibt er auch ohne vom Spielenden getriggert zu werden einen Kommentar ab. </text:p>
      <text:p text:style-name="Text_20_body">Vor allem während Gesprächen wird die Musik auf ein Minimum gesetzt damit sich spielende auf den Text konzentrieren. Auch wenn das Pausenmenü geöffnet wird, werden alle Geräusche wie die Musik unter Wasser getaucht, und tauchen auch wieder auf wenn das Menü verlassen wird. </text:p>
      <text:p text:style-name="Text_20_body">Needed Sounds:
Einige Zagreus Barks
Menürecording </text:p>
      <text:h text:style-name="Heading_20_4" text:outline-level="4"><text:bookmark-start text:name="__RefHeading___verdeutlichung_kognitive_entlastung_9"/><text:bookmark-start text:name="verdeutlichung_kognitive_entlastung"/>Verdeutlichung &amp; Kognitive Entlastung<text:bookmark-end text:name="__RefHeading___verdeutlichung_kognitive_entlastung_9"/><text:bookmark-end text:name="verdeutlichung_kognitive_entlastung"/></text:h>
      <text:p text:style-name="Text_20_body">Pick Up sounds sind gerade während den wirren Kämpfen wichtig, da sie auf ein gesammeltes Item aufmerksam machen. Das Geknister von Gyros alu-folie signalisiert zum beispiel, dass man sich gerade ein bisschen geheilt hat. Zagreus macht manchmal auch mit entsprechenden Kommentare dazu. </text:p>
      <text:p text:style-name="Text_20_body">Einige Kampf Informationen werden durch Barks vom Avatar oder Feinde vermittelt. Zum Beispiel tiefe HP (Avatar und Feinde). Beim Avatar und den Endbossen hört man Voice Acting und die Monster geben von sich einen Schrei aus. Oder auch wenn Zagreus während dem Kampf vergiftet wurde oder sein letztes Leben verbraucht hat. </text:p>
      <text:p text:style-name="Text_20_body">Needed Sounds:
Gyros Folie und Zagreus Bark “Jummy”
Barks von Gegner die an ihre grenzen kommen???
Zagreus “This is my last chance”</text:p>
      <text:h text:style-name="Heading_20_3" text:outline-level="3"><text:bookmark-start text:name="__RefHeading___verhaeltnis_aktion_sound_10"/><text:bookmark-start text:name="verhaeltnis_aktion_sound"/>2.2 Verhältnis Aktion→Sound<text:bookmark-end text:name="__RefHeading___verhaeltnis_aktion_sound_10"/><text:bookmark-end text:name="verhaeltnis_aktion_sound"/></text:h>
      <text:h text:style-name="Heading_20_4" text:outline-level="4"><text:bookmark-start text:name="__RefHeading___einfache_aktion_11"/><text:bookmark-start text:name="einfache_aktion"/>Einfache Aktion<text:bookmark-end text:name="__RefHeading___einfache_aktion_11"/><text:bookmark-end text:name="einfache_aktion"/></text:h>
      <text:p text:style-name="Text_20_body">Die wichtigsten Aktionen von Zagreus wurden vertont. 
Die Bewegung werden durch Fusstritte Sounds untermalt. Wobei die Sounds sich ein wenig an die Umwelt anpasst. Bei Grass hört man zb einen weicheren, grasigen Ton und bei Steinboden einen etwas härteren Ton oder bei Knochenbrüchen halt einen knochigen Ton. Uns ist aufgefallen wenn man in einem Gras Dungeon auf Steinboden tritt verändert sich der Sound der Schritte nicht.</text:p>
      <text:p text:style-name="Text_20_body">Needed Sounds:
Footsie sounds. Gras auch noch recorden. </text:p>
      <text:h text:style-name="Heading_20_4" text:outline-level="4"><text:bookmark-start text:name="__RefHeading___erweiterte_aktion_12"/><text:bookmark-start text:name="erweiterte_aktion"/>Erweiterte Aktion<text:bookmark-end text:name="__RefHeading___erweiterte_aktion_12"/><text:bookmark-end text:name="erweiterte_aktion"/></text:h>
      <text:p text:style-name="Text_20_body">Boons sind verstärkungen der Grundangriffe, der Einsatz von diesen wird von einem individuellen Soundeffekt begleitet, der sich je nach naturell des Effekts anders anhört. </text:p>
      <text:p text:style-name="Text_20_body">Needed Sounds:
Veilleicht noch Poseidon angriff recorden. 
Giftangriff. </text:p>
      <text:h text:style-name="Heading_20_4" text:outline-level="4"><text:bookmark-start text:name="__RefHeading___fehlgeschlagene_aktion_13"/><text:bookmark-start text:name="fehlgeschlagene_aktion"/>Fehlgeschlagene Aktion<text:bookmark-end text:name="__RefHeading___fehlgeschlagene_aktion_13"/><text:bookmark-end text:name="fehlgeschlagene_aktion"/></text:h>
      <text:p text:style-name="Text_20_body">Fehlgeschlagene Aktionen werden mit einem dumpfen oder ratternde Töne kommuniziert und manchmal mit Barks vom Avatar verdeutlicht. </text:p>
      <text:p text:style-name="Text_20_body">Needed Sounds:
Tür die sich nicht öffnet mit Bark. Neu aufnehmen.</text:p>
      <text:h text:style-name="Heading_20_4" text:outline-level="4"><text:bookmark-start text:name="__RefHeading___zustandsaenderung_14"/><text:bookmark-start text:name="zustandsaenderung"/>Zustandsänderung<text:bookmark-end text:name="__RefHeading___zustandsaenderung_14"/><text:bookmark-end text:name="zustandsaenderung"/></text:h>
      <text:p text:style-name="Text_20_body">Die Musik und die Soundeffekte werden gedämpft wenn Zagreus ein Leben verliert oder vergiftet wurde.</text:p>
      <text:p text:style-name="Text_20_body">Needed Sounds:
Zagreus ist vergiftet. </text:p>
      <text:h text:style-name="Heading_20_4" text:outline-level="4"><text:bookmark-start text:name="__RefHeading___freude_am_sich_selber_hoeren_15"/><text:bookmark-start text:name="freude_am_sich_selber_hoeren"/>Freude am “sich selber hören”<text:bookmark-end text:name="__RefHeading___freude_am_sich_selber_hoeren_15"/><text:bookmark-end text:name="freude_am_sich_selber_hoeren"/></text:h>
      <text:p text:style-name="Text_20_body">Freude am Zerstören: Zerstört man zb die Säulen in den Dungeons ertönt ein tiefer impaktvoller und lauter Sound. Dieser ist auch lauter als Monster. Narrativ hat es etwas sehr rebellisches was auch passt, da Zagreus gegen seinen Vater rebelliert und dessen Architektur zerstört. Geld wird im Spiel durch zerstören von Vasen gesammelt. Dabei erklingt ein heller abgerundeter metallischer Sound. Allgemein wird mit solchen Sounds die Freude/Bereitschaft zum Zerstören vergrössert.   
Sounds wie Dashen bereiten den Spielenden natürlich auch sehr viel Freude da er sehr mächtig und hallend ist. </text:p>
      <text:p text:style-name="Text_20_body">Needed Sounds:
Causing terrible fucking mischief in the dungeons.</text:p>
      <text:h text:style-name="Heading_20_3" text:outline-level="3"><text:bookmark-start text:name="__RefHeading___kommunikation_mit_dem_spieler_16"/><text:bookmark-start text:name="kommunikation_mit_dem_spieler"/>2.3 Kommunikation mit dem Spieler<text:bookmark-end text:name="__RefHeading___kommunikation_mit_dem_spieler_16"/><text:bookmark-end text:name="kommunikation_mit_dem_spieler"/></text:h>
      <text:h text:style-name="Heading_20_4" text:outline-level="4"><text:bookmark-start text:name="__RefHeading___direkte_kommunikation_17"/><text:bookmark-start text:name="direkte_kommunikation"/>direkte Kommunikation<text:bookmark-end text:name="__RefHeading___direkte_kommunikation_17"/><text:bookmark-end text:name="direkte_kommunikation"/></text:h>
      <text:p text:style-name="Text_20_body">Türen, die nicht geöffnet werden können, geben ein ratterndes Geräusch ab, oder wenn man zum beispiel auf das Bett klickt, fängt dieses an zu quietschen und der Charakter kommentiert, dass es nicht Zeit zum schlafen ist. Bei Kämpfen sprechen die Hauptgegner zum Teil noch mit Zagreus, bevor der Kampf losgeht.</text:p>
      <text:h text:style-name="Heading_20_4" text:outline-level="4"><text:bookmark-start text:name="__RefHeading___indirekte_kommunikation_18"/><text:bookmark-start text:name="indirekte_kommunikation"/>indirekte Kommunikation<text:bookmark-end text:name="__RefHeading___indirekte_kommunikation_18"/><text:bookmark-end text:name="indirekte_kommunikation"/></text:h>
      <text:p text:style-name="Text_20_body">NPC’s begrüssen Zagreus stehts oder reden mit sich selbst wenn man sich ihnen nähert. Auch Monster in neuen Räumen künden sich mit ihren eigenen schreien an oder Angelstellen machen auf sich aufmerksam wenn ein Kampf vorbei ist. </text:p>
      <text:p text:style-name="Text_20_body">Needed Sounds:
Angelstelle sounds.
Monsterspawn
Begrüssungen???</text:p>
      <text:h text:style-name="Heading_20_4" text:outline-level="4"><text:bookmark-start text:name="__RefHeading___kommunikation_der_umgebung_19"/><text:bookmark-start text:name="kommunikation_der_umgebung"/>Kommunikation der Umgebung<text:bookmark-end text:name="__RefHeading___kommunikation_der_umgebung_19"/><text:bookmark-end text:name="kommunikation_der_umgebung"/></text:h>
      <text:p text:style-name="Text_20_body">Jedes Gebiet hat ein eigenes Ambiente, mit eigenen Geräuschen. Einige Charaktere haben auch ihren eigenen Soundtrack, woran man ihre Räume sofort erkennt. </text:p>
      <text:p text:style-name="Text_20_body">Needed Sounds:</text:p>
      <text:h text:style-name="Heading_20_3" text:outline-level="3"><text:bookmark-start text:name="__RefHeading___raum_20"/><text:bookmark-start text:name="raum"/>2.4 Raum<text:bookmark-end text:name="__RefHeading___raum_20"/><text:bookmark-end text:name="raum"/></text:h>
      <text:h text:style-name="Heading_20_4" text:outline-level="4"><text:bookmark-start text:name="__RefHeading___sound_zur_etablierung_eines_settings_nutzung_zur_navigation_orientierung_21"/><text:bookmark-start text:name="sound_zur_etablierung_eines_settings_nutzung_zur_navigation_orientierung"/>Sound zur Etablierung eines Settings &amp; Nutzung zur Navigation / Orientierung<text:bookmark-end text:name="__RefHeading___sound_zur_etablierung_eines_settings_nutzung_zur_navigation_orientierung_21"/><text:bookmark-end text:name="sound_zur_etablierung_eines_settings_nutzung_zur_navigation_orientierung"/></text:h>
      <text:p text:style-name="Text_20_body">Settings werden neben der Musikthemes mit diversen Hintergrundgeräusche akzentuiert. Dabei arbeiten die Designer mit diversen feinen Layers welche zusammen ein wunderbares Soundambiente ergibt. Dabei gibt es Layers, welche adaptiv sind im Spiel und sich der Position des Avatars anpassen (Feuergeräusche, Wassergeräusche, usw). Je näher der Avatar bei den Objekten ist, desto lauter sind die SFX zu hören.   </text:p>
      <text:p text:style-name="Text_20_body">Hades hat ein 3D-sourround System und dies trägt viel zur Orientierung für die Spielende bei. Wichtige Objekte im Raum besitzen Geräusche, z.B könnte man blind den Ausgang finden, da von ihr ein feines glitzerndes Geräusch ausgeht oder es gibt einen Spawnsound für die Monster, welcher sich von den Kampfsounds sehr gut abhebt. </text:p>
      <text:h text:style-name="Heading_20_3" text:outline-level="3"><text:bookmark-start text:name="__RefHeading___narration_dramaturgie_22"/><text:bookmark-start text:name="narration_dramaturgie"/>2.5 Narration &amp; Dramaturgie<text:bookmark-end text:name="__RefHeading___narration_dramaturgie_22"/><text:bookmark-end text:name="narration_dramaturgie"/></text:h>
      <text:h text:style-name="Heading_20_4" text:outline-level="4"><text:bookmark-start text:name="__RefHeading___dramatisierung_emotionale_hinweise_23"/><text:bookmark-start text:name="dramatisierung_emotionale_hinweise"/>Dramatisierung, emotionale Hinweise<text:bookmark-end text:name="__RefHeading___dramatisierung_emotionale_hinweise_23"/><text:bookmark-end text:name="dramatisierung_emotionale_hinweise"/></text:h>
      <text:p text:style-name="Text_20_body">z.B. Erfolg, Misserfolg, Level-up, Quest abgeschlossen</text:p>
      <text:p text:style-name="Text_20_body">Zagreus kommentiert eine Menge und es gibt spezifische Sounds für wenn man ein Leben verliert oder ein Upgrade erhalten hat. </text:p>
      <text:h text:style-name="Heading_20_4" text:outline-level="4"><text:bookmark-start text:name="__RefHeading___beeinflussung_der_zeitwahrnehmung_mittel_zur_subjektivierung_subjektive_wahrnehmung_einer_figur_24"/><text:bookmark-start text:name="beeinflussung_der_zeitwahrnehmung_mittel_zur_subjektivierung_subjektive_wahrnehmung_einer_figur"/>Beeinflussung der Zeitwahrnehmung, Mittel zur Subjektivierung, subjektive Wahrnehmung einer Figur<text:bookmark-end text:name="__RefHeading___beeinflussung_der_zeitwahrnehmung_mittel_zur_subjektivierung_subjektive_wahrnehmung_einer_figur_24"/><text:bookmark-end text:name="beeinflussung_der_zeitwahrnehmung_mittel_zur_subjektivierung_subjektive_wahrnehmung_einer_figur"/></text:h>
      <text:p text:style-name="Text_20_body">In Hades wird sehr oft gekämpft und statt bei einem Sieg eine Melodie ab zu spielen, wird alles kurzzeitig verlangsamt. Der Soundeffekt der letzten Attacke wird ebenfalls verlangsamt, was diesen hervorhebt. Gleich darauf folgt der hohe Ton der signalisiert, dass das Sieges Item gespawnt ist, die Musik kommt zu einem Schlussstrich und das Spiel geht normal weiter, mit Ambiente. </text:p>
      <text:p text:style-name="Text_20_body">Subjektive Wahrnehmungen werden meist durch ein Dämpfen von allen Soundeffekten hervorgehoben. Es hört sich so an als würde man kurz unter Wasser getaucht werden. </text:p>
      <text:h text:style-name="Heading_20_2" text:outline-level="2"><text:bookmark-start text:name="__RefHeading___aesthetische_beurteilung_25"/><text:bookmark-start text:name="aesthetische_beurteilung"/>3. Ästhetische Beurteilung<text:bookmark-end text:name="__RefHeading___aesthetische_beurteilung_25"/><text:bookmark-end text:name="aesthetische_beurteilung"/></text:h>
      <text:h text:style-name="Heading_20_3" text:outline-level="3"><text:bookmark-start text:name="__RefHeading___stil_genre_klangaesthetik_26"/><text:bookmark-start text:name="stil_genre_klangaesthetik"/>3.1 Stil, Genre, Klangästhetik<text:bookmark-end text:name="__RefHeading___stil_genre_klangaesthetik_26"/><text:bookmark-end text:name="stil_genre_klangaesthetik"/></text:h>
      <text:h text:style-name="Heading_20_4" text:outline-level="4"><text:bookmark-start text:name="__RefHeading___stilistisch_zum_genre_passend_unpassend_27"/><text:bookmark-start text:name="stilistisch_zum_genre_passend_unpassend"/>Stilistisch &amp; zum Genre passend / unpassend<text:bookmark-end text:name="__RefHeading___stilistisch_zum_genre_passend_unpassend_27"/><text:bookmark-end text:name="stilistisch_zum_genre_passend_unpassend"/></text:h>
      <text:p text:style-name="Text_20_body">Die Klänge in Hades sind Organisch jedoch etwas überspitzt, was sich gut mit dem Look des Spiels vereinbart. Besonders gefällt uns das Voice Over für die einzelnen NPC’s da ihre Stimmen den Figuren um einiges mehr Charakter verleihen. </text:p>
      <text:p text:style-name="Text_20_body">Der Soundtrack passt sehr gut zu Hades. Hardrock und traditionelle Musik wie auch Theremin und Vocals vereinen sich nahtlos im Setting und Gefühl des Spiels. So gibt es zarte und weiche Momente wie auch feurige Stücke. </text:p>
      <text:h text:style-name="Heading_20_3" text:outline-level="3"><text:bookmark-start text:name="__RefHeading___klangqualitaet_28"/><text:bookmark-start text:name="klangqualitaet"/>3.2 Klangqualität<text:bookmark-end text:name="__RefHeading___klangqualitaet_28"/><text:bookmark-end text:name="klangqualitaet"/></text:h>
      <text:h text:style-name="Heading_20_4" text:outline-level="4"><text:bookmark-start text:name="__RefHeading___technische_qualitaet_hi-fi_low-fi_29"/><text:bookmark-start text:name="technische_qualitaet_hi-fi_low-fi"/>technische Qualität (Hi-Fi, Low-Fi)<text:bookmark-end text:name="__RefHeading___technische_qualitaet_hi-fi_low-fi_29"/><text:bookmark-end text:name="technische_qualitaet_hi-fi_low-fi"/></text:h>
      <text:p text:style-name="Text_20_body">Die Sounds sind sehr klar und geschmeidig und passen immer zur Spielumgebung. Egal ob bei der Musik, SFX oder Voice-Acting das ganze Spiel zeichnet sich auf der auditiven Ebene mit einer extrem Qualität aus. </text:p>
      <text:h text:style-name="Heading_20_4" text:outline-level="4"><text:bookmark-start text:name="__RefHeading___aesthetische_qualitaet_30"/><text:bookmark-start text:name="aesthetische_qualitaet"/>ästhetische Qualität<text:bookmark-end text:name="__RefHeading___aesthetische_qualitaet_30"/><text:bookmark-end text:name="aesthetische_qualitaet"/></text:h>
      <text:p text:style-name="Text_20_body">Hades ist gerade in seinen Kämpfen ein sehr chaotisches Spiel, weshalb dann auch der Sound eher chaotisch wirkt. Es sind daher vor allem die ruhigen momente, in welchen das gute abmischen und balancing von Ambiente und anderen Geräuschen hervorsticht, zusammen mit dem sich zumeist zurückhaltenden Soundtrack. Gerade das Surround System kommt dabei besonders zur geltung und schafft eine angenehme tiefe und atmosphäre. </text:p>
      <text:h text:style-name="Heading_20_4" text:outline-level="4"><text:bookmark-start text:name="__RefHeading___mixing_komposition_der_klaenge_zueinander_31"/><text:bookmark-start text:name="mixing_komposition_der_klaenge_zueinander"/>Mixing, Komposition der Klänge zueinander<text:bookmark-end text:name="__RefHeading___mixing_komposition_der_klaenge_zueinander_31"/><text:bookmark-end text:name="mixing_komposition_der_klaenge_zueinander"/></text:h>
      <text:p text:style-name="Text_20_body">Die Voice-over sind sehr ausbalanciert und vielseitig. Dabei spielen die Designer mit verschiedene Klangfarben und Klangcharakter: 
Chaos besitzt eine gruselige Stimme mit Echoeffekt, der mächtige Hades besitzt eine hallende und tiefe Stimme und Persephone, Zagreus Mutter besitzt eine liebliche und fast schon gewöhnliche Stimme. In allen Fällen wurden die Personas der Figuren mit dem 
Voice-Acting verstärkt. </text:p>
      <text:h text:style-name="Heading_20_2" text:outline-level="2"><text:bookmark-start text:name="__RefHeading___subjektiver_gesamteindruck_32"/><text:bookmark-start text:name="subjektiver_gesamteindruck"/>4. Subjektiver Gesamteindruck<text:bookmark-end text:name="__RefHeading___subjektiver_gesamteindruck_32"/><text:bookmark-end text:name="subjektiver_gesamteindruck"/></text:h>
      <text:h text:style-name="Heading_20_4" text:outline-level="4"><text:bookmark-start text:name="__RefHeading___immersion_33"/><text:bookmark-start text:name="immersion"/>Immersion<text:bookmark-end text:name="__RefHeading___immersion_33"/><text:bookmark-end text:name="immersion"/></text:h>
      <text:p text:style-name="Text_20_body">Zusammengefasst kann man sagen, dass der Sound das Spielerlebnis sehr positiv beeinflusst und die Erfahrung unterstützt. Das Rogue-like genre wiederholt sich ja ständig, trotzdem gibt es keine nervigen Sounds die man irgendwann nicht mehr hören kann. Auch die Musik wird so eingesetzt, dass sie nicht repetitiv wird und besitzt genügend Nuancen um jedes mal spannend zu bleiben. </text:p>
      <text:h text:style-name="Heading_20_4" text:outline-level="4"><text:bookmark-start text:name="__RefHeading___feeling_34"/><text:bookmark-start text:name="feeling"/>Feeling<text:bookmark-end text:name="__RefHeading___feeling_34"/><text:bookmark-end text:name="feeling"/></text:h>
      <text:p text:style-name="Text_20_body">Uns ist besonders aufgefallen, dass sie Materialität von Angriffen sehr passend gewählt wurde, da zwar kraft hinter ihnen steckt jedoch nicht so, dass sie alles andere übertönen. Besonders gefallen die verschiedenheiten von den einzelnen Angriffen. </text:p>
      <text:h text:style-name="Heading_20_4" text:outline-level="4"><text:bookmark-start text:name="__RefHeading___vollstaendigkeit_35"/><text:bookmark-start text:name="vollstaendigkeit"/>Vollständigkeit<text:bookmark-end text:name="__RefHeading___vollstaendigkeit_35"/><text:bookmark-end text:name="vollstaendigkeit"/></text:h>
      <text:p text:style-name="Text_20_body">Restlos alles wurde vertont. Überall wo man hinläuft gibt es etwas das vertont wurde, sogar das zwinkern eines kleinen Schlüssels. 
Hades lässt aus unserer Sicht soundtechnisch keine Wünsche offen. </text:p>
      <text:h text:style-name="Heading_20_2" text:outline-level="2"><text:bookmark-start text:name="__RefHeading___vergleich_von_hades_mit_cotnd_36"/><text:bookmark-start text:name="vergleich_von_hades_mit_cotnd"/>Vergleich von Hades mit CotND<text:bookmark-end text:name="__RefHeading___vergleich_von_hades_mit_cotnd_36"/><text:bookmark-end text:name="vergleich_von_hades_mit_cotnd"/></text:h>
      <text:p text:style-name="Text_20_body">Hades und Crypt of the NecroDancer überzeugen beide mit ihren grandiosen Soundtracks. Hades besitzt sehr viele Soundeffekte, welche das Ambiente stark unterstützen und massgeblich zur Immersion beitragen. Die Sounds laufen fliessend und geschmeidig ineinander, weisen zudem adaptive Elemente auf. Allgemein wurde bis auf das kleinste Klangdetail geachtet. Crypt of the NecroDancer fokussiert sich vollkommen auf die Musik, da es ein Rythmussspiel ist. Von der visuellen, adaptiven bis zur spielmechanischen Ebene wird alles auf den Rythmus des Soundtracks abgestimmt. Dabei reduzierten sie die SFX nur auf das Wesentlichste und setzen es gezielt als Wissensvermittlung, Spiel-Feedback ein. Diese brachiale Reduktion führt dazu dass z.B. keine Ambiente Sounds im Spiel existieren und es unserer Meinung nach an einigen wichtigen Stellen an Sounds mangelt.</text:p>
      <text:p text:style-name="Text_20_body">Es war besonders spannend zu sehen wie beide Rogue-lite Games die Problemstellung der Sound-Wiederholung angegangen sind. Hades löst dies mit seinen feinen Soundlayerings, crypt of the NecroDancer hingegen fand dessen Lösung in der Reduktion und gezielten Einsetzung der SF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0::47:51</meta:creation-date>
    <dc:creator>Generated</dc:creator>
    <dc:date>2026-01-16T00::47:51</dc:date>
    <dc:language>en-US</dc:language>
    <meta:editing-cycles>1</meta:editing-cycles>
    <meta:editing-duration>PT0S</meta:editing-duration>
    <dc:title>hades</dc:title>
  </office:meta>
</office:document-meta>
</file>