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"/><text:bookmark-start text:name="__RefHeading___analyse_8bit_game_hero_1984_atari_-_andres_bucher_anika_weber_jeremy_petrus_1"/><text:bookmark-start text:name="analyse_8bit_game_hero_1984_atari_-_andres_bucher_anika_weber_jeremy_petrus"/>Analyse 8bit Game Hero 1984 Atari - Andres Bucher, Anika Weber, Jeremy Petrus<text:bookmark-end text:name="__RefHeading___analyse_8bit_game_hero_1984_atari_-_andres_bucher_anika_weber_jeremy_petrus_1"/><text:bookmark-end text:name="analyse_8bit_game_hero_1984_atari_-_andres_bucher_anika_weber_jeremy_petrus"/></text:h>
      <text:p text:style-name="Text_20_body"><text:span text:style-name="sub"><text:a xlink:type="simple" xlink:href="https://wiki.zhdk.ch/gamesoundopedia/lib/exe/fetch.php?media=analyse_8bit_game_hero_1984_atari_-_andres_bucher_anika_weber_jeremy_petrus.odt" text:style-name="Internet_20_link" text:visited-style-name="Visited_20_Internet_20_Link">Originaldatei</text:a></text:span></text:p>
      <text:p text:style-name="Text_20_body"><text:span text:style-name="Strong_20_Emphasis"><text:span text:style-name="underline">Analyse 8bit Game - „H.E.R.O“ 1984 – Activision</text:span></text:span></text:p>
      <text:p text:style-name="Text_20_body">von Andres Bucher, Anika Weber, Jeremy Petrus</text:p>
      <text:p text:style-name="Text_20_body">H.E.R.O steht für Helicopter Emergeny Rescue Operation und ist ein Action-Shooter Platformer Computerspiel. Entwickelt wurde es von John van Ryzin. </text:p>
      <text:p text:style-name="Text_20_body">In einer Höhle voller Gegner und Wegblockaden muss die Spielfigur zu einem Verschütteten vorstossen. Dazu kann er seinen Helicopter-Rucksack, eine definierte Anzahl Dynamitstangen und Laserattacken von seinem Helm benutzen.</text:p>
      <text:h text:style-name="Heading_20_4" text:outline-level="4"><text:bookmark-start text:name="__RefHeading___allgemeine_klangbeschreibung_2"/><text:bookmark-start text:name="allgemeine_klangbeschreibung"/>1. Allgemeine Klangbeschreibung<text:bookmark-end text:name="__RefHeading___allgemeine_klangbeschreibung_2"/><text:bookmark-end text:name="allgemeine_klangbeschreibung"/></text:h>
      <text:list text:style-name="List_20_1" text:continue-numbering="false">
        <text:list-item>
          <text:p text:style-name="List_20_1_Content_First"> Aufladen am Start</text:p>
        </text:list-item>
        <text:list-item>
          <text:p text:style-name="List_20_1_Content"> Rotor</text:p>
        </text:list-item>
        <text:list-item>
          <text:p text:style-name="List_20_1_Content"> Zündschnurr</text:p>
        </text:list-item>
        <text:list-item>
          <text:p text:style-name="List_20_1_Content"> Bombe-Explosion</text:p>
        </text:list-item>
        <text:list-item>
          <text:p text:style-name="List_20_1_Content"> Schuss/Laser </text:p>
        </text:list-item>
        <text:list-item>
          <text:p text:style-name="List_20_1_Content"> eigener Tod</text:p>
        </text:list-item>
        <text:list-item>
          <text:p text:style-name="List_20_1_Content"> Punkte zählen nicht genutzte Power</text:p>
        </text:list-item>
        <text:list-item>
          <text:p text:style-name="List_20_1_Content_Last"> Punkte zählen nicht genutzte Bombe</text:p>
        </text:list-item>
      </text:list>
      <text:h text:style-name="Heading_20_4" text:outline-level="4"><text:bookmark-start text:name="__RefHeading___wahrnehmungsorientierung_3"/><text:bookmark-start text:name="wahrnehmungsorientierung"/>2.1 Wahrnehmungsorientierung<text:bookmark-end text:name="__RefHeading___wahrnehmungsorientierung_3"/><text:bookmark-end text:name="wahrnehmungsorientierung"/></text:h>
      <text:list text:style-name="List_20_1" text:continue-numbering="false">
        <text:list-item>
          <text:p text:style-name="List_20_1_Content_First"> Aufladen am Start: Verdeutlichung</text:p>
        </text:list-item>
        <text:list-item>
          <text:p text:style-name="List_20_1_Content"> Rotor: Simulation</text:p>
        </text:list-item>
        <text:list-item>
          <text:p text:style-name="List_20_1_Content"> Zündschnurr: Feedback, Zeit bis zur schädlichen Zündung, Fokussierung der Aufmerksamkeit, kognitive Entlastung</text:p>
        </text:list-item>
        <text:list-item>
          <text:p text:style-name="List_20_1_Content"> Bombe-Explosion: Simulation, kognitive Entlastung </text:p>
        </text:list-item>
        <text:list-item>
          <text:p text:style-name="List_20_1_Content"> Schuss/Laser: Feedback, Immersion</text:p>
        </text:list-item>
        <text:list-item>
          <text:p text:style-name="List_20_1_Content"> eigener Tod: Feedback, Verdeutlichung</text:p>
        </text:list-item>
        <text:list-item>
          <text:p text:style-name="List_20_1_Content"> Punkte zählen nicht genutzte Power: Verdeutlichung</text:p>
        </text:list-item>
        <text:list-item>
          <text:p text:style-name="List_20_1_Content_Last"> Punkte zählen nicht genutzte Bombe: Verdeutlichung</text:p>
        </text:list-item>
      </text:list>
      <text:h text:style-name="Heading_20_4" text:outline-level="4"><text:bookmark-start text:name="__RefHeading___bezug_aktion_klang_4"/><text:bookmark-start text:name="bezug_aktion_klang"/>2.2 Bezug Aktion – Klang<text:bookmark-end text:name="__RefHeading___bezug_aktion_klang_4"/><text:bookmark-end text:name="bezug_aktion_klang"/></text:h>
      <text:list text:style-name="List_20_1" text:continue-numbering="false">
        <text:list-item>
          <text:p text:style-name="List_20_1_Content_First"> Aufladen am Start: indirekte, verzögerte Verbindung</text:p>
        </text:list-item>
        <text:list-item>
          <text:p text:style-name="List_20_1_Content"> Rotor: isomorph, direkte Verbindung</text:p>
        </text:list-item>
        <text:list-item>
          <text:p text:style-name="List_20_1_Content"> Zündschnurr: isomorph, direkte Verbindung</text:p>
        </text:list-item>
        <text:list-item>
          <text:p text:style-name="List_20_1_Content"> Bombe-Explosion: indirekt, verzögerte Verbindung</text:p>
        </text:list-item>
        <text:list-item>
          <text:p text:style-name="List_20_1_Content"> Schuss/Laser: Freude am-sich-selbst-hören</text:p>
        </text:list-item>
        <text:list-item>
          <text:p text:style-name="List_20_1_Content"> eigener Tod: nicht isomorph, Klang entwickelt sich selbstständig </text:p>
        </text:list-item>
        <text:list-item>
          <text:p text:style-name="List_20_1_Content"> Punkte zählen nicht genutzte Power: nicht isomorph, Klang entwickelt sich selbstständig </text:p>
        </text:list-item>
        <text:list-item>
          <text:p text:style-name="List_20_1_Content_Last"> Punkte zählen nicht genutzte Bombe: nicht isomorph, Klang entwickelt sich selbstständig </text:p>
        </text:list-item>
      </text:list>
      <text:h text:style-name="Heading_20_4" text:outline-level="4"><text:bookmark-start text:name="__RefHeading___bezogen_auf_interaktion_5"/><text:bookmark-start text:name="bezogen_auf_interaktion"/>2.3 Bezogen auf Interaktion<text:bookmark-end text:name="__RefHeading___bezogen_auf_interaktion_5"/><text:bookmark-end text:name="bezogen_auf_interaktion"/></text:h>
      <text:list text:style-name="List_20_1" text:continue-numbering="false">
        <text:list-item>
          <text:p text:style-name="List_20_1_Content_First"> Aufladen am Start: Prozess, Handlungsbereitschaft</text:p>
        </text:list-item>
        <text:list-item>
          <text:p text:style-name="List_20_1_Content"> Rotor: Manipulation, spezielle Fähigkeiten des Charakters</text:p>
        </text:list-item>
        <text:list-item>
          <text:p text:style-name="List_20_1_Content"> Zündschnurr: Manipulation, einfache Handlung </text:p>
        </text:list-item>
        <text:list-item>
          <text:p text:style-name="List_20_1_Content"> Bombe-Explosion: Prozess, Objektmanipulation</text:p>
        </text:list-item>
        <text:list-item>
          <text:p text:style-name="List_20_1_Content"> Schuss/Laser: Manipulation, spezielle Fähigkeiten des Charakters</text:p>
        </text:list-item>
        <text:list-item>
          <text:p text:style-name="List_20_1_Content"> eigener Tod: Prozess, fehlgeschlagene Handlung</text:p>
        </text:list-item>
        <text:list-item>
          <text:p text:style-name="List_20_1_Content"> Punkte zählen nicht genutzte Power: Prozess, Wiederholungsmuster</text:p>
        </text:list-item>
        <text:list-item>
          <text:p text:style-name="List_20_1_Content_Last"> Punkte zählen nicht genutzte Bombe: Prozess, Wiederholungsmus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9::02:37</meta:creation-date>
    <dc:creator>Generated</dc:creator>
    <dc:date>2026-01-16T09::02:37</dc:date>
    <dc:language>en-US</dc:language>
    <meta:editing-cycles>1</meta:editing-cycles>
    <meta:editing-duration>PT0S</meta:editing-duration>
    <dc:title>hero</dc:title>
  </office:meta>
</office:document-meta>
</file>