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ungle_hunt"/><text:bookmark-start text:name="__RefHeading___jungle_hunt_1"/><text:bookmark-start text:name="jungle_hunt"/>Jungle Hunt<text:bookmark-end text:name="__RefHeading___jungle_hunt_1"/><text:bookmark-end text:name="jungle_hunt"/></text:h>
      <text:list text:style-name="List_20_1" text:continue-numbering="false">
        <text:list-item>
          <text:p text:style-name="LastListParagraph_List_20_1_Content_First"> Genre: Jump 'n' run</text:p>
        </text:list-item>
      </text:list>
      <text:list text:style-name="List_20_1" text:continue-numbering="false">
        <text:list-item>
          <text:p text:style-name="LastListParagraph_List_20_1_Content_First"> Publikationsjahr: 1982</text:p>
        </text:list-item>
      </text:list>
      <text:list text:style-name="List_20_1" text:continue-numbering="false">
        <text:list-item>
          <text:p text:style-name="LastListParagraph_List_20_1_Content_First"> Publisher: Taito</text:p>
        </text:list-item>
      </text:list>
      <text:list text:style-name="List_20_1" text:continue-numbering="false">
        <text:list-item>
          <text:p text:style-name="LastListParagraph_List_20_1_Content_First"> Entwickler: Taro</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Der Spieler steuert einen Dschungel-Helden oder Tarzan, der ein Mädchen aus den Händen von Kannibalen befreien muss. Es gibt vier Levels.</text:p>
      <text:p text:style-name="Text_20_body"><text:span text:style-name="underline"><text:span text:style-name="Strong_20_Emphasis">Level 1:</text:span></text:span></text:p>
      <text:p text:style-name="Text_20_body">Der Spieler muss sich nach links von Liane zu Liane hangeln, die unterschiedlich schwingen. Die Sprungweite ist begrenzt; er muss abwarten und aufpassen, nicht daneben zu springen. Zusätzlich schaukeln an einigen Lianen Affen, die bei Berührung den Spieler abstürzen lassen.</text:p>
      <text:p text:style-name="Text_20_body"><text:span text:style-name="underline"><text:span text:style-name="Strong_20_Emphasis">Level 2:</text:span></text:span></text:p>
      <text:p text:style-name="Text_20_body">Hier muss der Spieler durch einen Fluss schwimmen. Krokodilen kann er ausweichen oder mit sie einem Messer töten. Die Tauchhöhe kann variiert werden, bei längerer Tauchdauer muss er auftauchen. Zudem gibt es Luftblasen, die ihn abtreiben lassen.</text:p>
      <text:p text:style-name="Text_20_body"><text:span text:style-name="underline"><text:span text:style-name="Strong_20_Emphasis">Level 3:</text:span></text:span></text:p>
      <text:p text:style-name="Text_20_body">Kleine und große Felsbrocken fallen von einem Hügel. Der Held muss nach links laufen und entweder springen oder sich ducken.</text:p>
      <text:p text:style-name="Text_20_body"><text:span text:style-name="underline"><text:span text:style-name="Strong_20_Emphasis">Level 4:</text:span></text:span></text:p>
      <text:p text:style-name="Text_20_body">Das zu befreiende Mädchen hängt am linken Bildschirmrand über einem Kochtopf. Der Spieler startet rechts und muss zu ihr springen. Dazwischen befinden sich die Kannibalen, die versuchen, den Helden mit Speeren zu treffen, die sie vertikal nach oben bewegen. Den richtigen Zeitpunkt zu finden ist recht schwierig. Bei Erfolg fängt das Spiel mit erhöhtem Schwierigkeitsgrad wieder von vorne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4::41:59</meta:creation-date>
    <dc:creator>Generated</dc:creator>
    <dc:date>2026-01-15T04::41:59</dc:date>
    <dc:language>en-US</dc:language>
    <meta:editing-cycles>1</meta:editing-cycles>
    <meta:editing-duration>PT0S</meta:editing-duration>
    <dc:title>jungle_hunt</dc:title>
  </office:meta>
</office:document-meta>
</file>