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chinarium"/>von Andres Bucher, Anika Weber, Jeremy Petrus</text:p>
      <text:h text:style-name="Heading_20_1" text:outline-level="1"><text:bookmark-start text:name="__RefHeading___machinarium_1"/><text:bookmark-start text:name="machinarium"/>Machinarium<text:bookmark-end text:name="__RefHeading___machinarium_1"/><text:bookmark-end text:name="machinarium"/></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2D Point &amp; Click - Adventure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09 </text:p>
          </table:table-cell>
        </table:table-row>
        <table:table-row>
          <table:table-cell office:value-type="string" table:style-name="tablecell">
            <text:p text:style-name="tablealignleft"> Publisher </text:p>
          </table:table-cell>
          <table:table-cell office:value-type="string" table:style-name="tablecell">
            <text:p text:style-name="tablealignleft"> Amanita Design, Daedalic Entertainment </text:p>
          </table:table-cell>
        </table:table-row>
        <table:table-row>
          <table:table-cell office:value-type="string" table:style-name="tablecell">
            <text:p text:style-name="tablealignleft"> Entwickler </text:p>
          </table:table-cell>
          <table:table-cell office:value-type="string" table:style-name="tablecell">
            <text:p text:style-name="tablealignleft"> Amanita Design </text:p>
          </table:table-cell>
        </table:table-row>
        <table:table-row>
          <table:table-cell office:value-type="string" table:style-name="tablecell">
            <text:p text:style-name="tablealignleft"> Plattformen </text:p>
          </table:table-cell>
          <table:table-cell office:value-type="string" table:style-name="tablecell">
            <text:p text:style-name="tablealignleft"> Windows, Mac, Linux </text:p>
          </table:table-cell>
        </table:table-row>
      </table:table>
      <text:h text:style-name="Heading_20_3" text:outline-level="3"><text:bookmark-start text:name="__RefHeading___setting_2"/><text:bookmark-start text:name="setting"/>Setting<text:bookmark-end text:name="__RefHeading___setting_2"/><text:bookmark-end text:name="setting"/></text:h>
      <text:p text:style-name="Text_20_body">In einer Maschinenwelt findet sich der Spieler als  kleiner Roboter auf einem Schrottplatz ausserhalb einer Maschinenmetropole wieder. Als er sich aus seinen verstreuten Teilen wieder zusammengebaut hat, führt seine Reise zurück in und durch die Stadt. Auf der Suche nach Antworten über die Herkunft des Roboters versinkt der Spieler immer tiefer in der bitter-süssen Welt von Machinarium und deren Bewohner.</text:p>
      <text:h text:style-name="Heading_20_3" text:outline-level="3"><text:bookmark-start text:name="__RefHeading___spielverlauf_3"/><text:bookmark-start text:name="spielverlauf"/>Spielverlauf<text:bookmark-end text:name="__RefHeading___spielverlauf_3"/><text:bookmark-end text:name="spielverlauf"/></text:h>
      <text:p text:style-name="Text_20_body">Machinarium versucht möglichst ohne Interface auszukommen. Die Steuerung basiert auf Point, Click and Drag. Dies bezieht sich auf den Aktionsradius um die Spielfigur um mit Dingen zu interagieren oder auf die Spielfigur selbst bezogen. Der Roboter hat, nebst dem Umhergehen, die Fähigkeit, sich stauchen oder strecken zu können und so den Aktionsradius zu verschieben um die Welt in vielschichtigerer Weise zu beeinflussen. Dies ist wichtig da Machinarium vor allem durch Rätsel lebt. Sind diese gelöst, geht die Geschichte weiter bzw. die Spielfigur kann neue Bereiche erschliessen.</text:p>
      <text:p text:style-name="Text_20_body">Im Spiel kommt beinahe keine Sprache zum Einsatz. Dialoge mit Stadtbewohnern oder Hinweise zur Lösung eines Rätsels werden komplett mit Gestik, Geräuschen oder Trickfilm-Sequenzen in Gedankenblasen kommuniziert.</text:p>
      <text:p text:style-name="Text_20_body">Quelle: <text:a xlink:type="simple" xlink:href="http://de.wikipedia.org/wiki/Machinarium" text:style-name="Internet_20_link" text:visited-style-name="Visited_20_Internet_20_Link">http://de.wikipedia.org/wiki/Machinarium</text:a></text:p>
      <text:h text:style-name="Heading_20_3" text:outline-level="3"><text:bookmark-start text:name="__RefHeading___allgemeine_klangbeschreibung_4"/><text:bookmark-start text:name="allgemeine_klangbeschreibung"/>1. Allgemeine Klangbeschreibung<text:bookmark-end text:name="__RefHeading___allgemeine_klangbeschreibung_4"/><text:bookmark-end text:name="allgemeine_klangbeschreibung"/></text:h>
      <text:p text:style-name="Text_20_body">Machinarium arbeitet mit einer sehr geschlossenen Klangwelt. Hauptbestandteile der Klangwelt sind mechanisch bedingte/metallische Geräusche. Als Kontrast zu den sehr klaren bzw. direkten Geräuschen gibt es die sphärisch und synthetische Musik.</text:p>
      <text:h text:style-name="Heading_20_3" text:outline-level="3"><text:bookmark-start text:name="__RefHeading___funktional-aesthetische_beurteilung_5"/><text:bookmark-start text:name="funktional-aesthetische_beurteilung"/>2. Funktional-Ästhetische Beurteilung<text:bookmark-end text:name="__RefHeading___funktional-aesthetische_beurteilung_5"/><text:bookmark-end text:name="funktional-aesthetische_beurteilung"/></text:h>
      <text:h text:style-name="Heading_20_4" text:outline-level="4"><text:bookmark-start text:name="__RefHeading___wahrnehmungsorientiert_6"/><text:bookmark-start text:name="wahrnehmungsorientiert"/>2.1. Wahrnehmungsorientiert<text:bookmark-end text:name="__RefHeading___wahrnehmungsorientiert_6"/><text:bookmark-end text:name="wahrnehmungsorientiert"/></text:h>
      <text:h text:style-name="Heading_20_4" text:outline-level="4"><text:bookmark-start text:name="__RefHeading___feedback_sensomotorisch_7"/><text:bookmark-start text:name="feedback_sensomotorisch"/>Feedback (sensomotorisch):<text:bookmark-end text:name="__RefHeading___feedback_sensomotorisch_7"/><text:bookmark-end text:name="feedback_sensomotorisch"/></text:h>
      <text:p text:style-name="Text_20_body">Im Spiel ist nahezu kein direktes Feedback vorhanden. Ausnahmen sind Aktionen, die nicht möglich sind oder direkte Eingaben bei Konsolen, die auch visuell speziell hervor gezeichnet werden.</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nicht mögliche Aktion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direkte Bedienung von Konsolen </text:p>
          </table:table-cell>
        </table:table-row>
      </table:table>
      <text:h text:style-name="Heading_20_4" text:outline-level="4"><text:bookmark-start text:name="__RefHeading___simulation_physikalisierung_resp._imitation_der_physikalischen_welt_8"/><text:bookmark-start text:name="simulation_physikalisierung_resp._imitation_der_physikalischen_welt"/>Simulation, “Physikalisierung”, resp. Imitation der physikalischen Welt:<text:bookmark-end text:name="__RefHeading___simulation_physikalisierung_resp._imitation_der_physikalischen_welt_8"/><text:bookmark-end text:name="simulation_physikalisierung_resp._imitation_der_physikalischen_welt"/></text:h>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physikalisierte Geräusche an der Spielfigur </text:p>
          </table:table-cell>
        </table:table-row>
      </table:table>
      <text:list text:style-name="List_20_1" text:continue-numbering="false">
        <text:list-item>
          <text:p text:style-name="List_20_1_Content_First"> Vergrössern</text:p>
        </text:list-item>
        <text:list-item>
          <text:p text:style-name="List_20_1_Content"> Gehen</text:p>
        </text:list-item>
        <text:list-item>
          <text:p text:style-name="List_20_1_Content_Last"> Maul öffnen (Inventar füllen)</text:p>
        </text:list-item>
      </text:list>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physikalisierte Geräusche von indirekten Aktionen </text:p>
          </table:table-cell>
        </table:table-row>
      </table:table>
      <text:list text:style-name="List_20_1" text:continue-numbering="false">
        <text:list-item>
          <text:p text:style-name="List_20_1_Content_First"> Schalter</text:p>
        </text:list-item>
        <text:list-item>
          <text:p text:style-name="List_20_1_Content"> Wagen</text:p>
        </text:list-item>
        <text:list-item>
          <text:p text:style-name="List_20_1_Content"> Rohre</text:p>
        </text:list-item>
        <text:list-item>
          <text:p text:style-name="List_20_1_Content_Last"> etc.</text:p>
        </text:list-item>
      </text:list>
      <text:h text:style-name="Heading_20_4" text:outline-level="4"><text:bookmark-start text:name="__RefHeading___fokussierung_der_aufmerksamkeit_9"/><text:bookmark-start text:name="fokussierung_der_aufmerksamkeit"/>Fokussierung der Aufmerksamkeit:<text:bookmark-end text:name="__RefHeading___fokussierung_der_aufmerksamkeit_9"/><text:bookmark-end text:name="fokussierung_der_aufmerksamkeit"/></text:h>
      <text:p text:style-name="Text_20_body">Die meisten Geräusche fokussieren die Aufmerksamkeit auf eine ausgelöste Aktion oder das Vorhandene. Dazu gehört auch das „Barking“, welches von den anwesenden anderen Figuren emittieren. </text:p>
      <text:h text:style-name="Heading_20_4" text:outline-level="4"><text:bookmark-start text:name="__RefHeading___disambiguierung_verdeutlichung_10"/><text:bookmark-start text:name="disambiguierung_verdeutlichung"/>Disambiguierung, Verdeutlichung:<text:bookmark-end text:name="__RefHeading___disambiguierung_verdeutlichung_10"/><text:bookmark-end text:name="disambiguierung_verdeutlichung"/></text:h>
      <text:p text:style-name="Text_20_body">Das Spiel hat keine akustischen Verdeutlichungen, da diese visuell kommuniziert werden. Ausgenommen das narrative Ereignisse untermalt werden – die Spielfigur öffnet den Mund und wirft den aufzunehmenden Gegenstand in seinen Körper bzw. Inventar.</text:p>
      <text:h text:style-name="Heading_20_4" text:outline-level="4"><text:bookmark-start text:name="__RefHeading___kognitive_entlastung_11"/><text:bookmark-start text:name="kognitive_entlastung"/>Kognitive Entlastung:<text:bookmark-end text:name="__RefHeading___kognitive_entlastung_11"/><text:bookmark-end text:name="kognitive_entlastung"/></text:h>
      <text:p text:style-name="Text_20_body">Kognitive Entlastungen durch Geräusche sind nicht vorhanden. Die Geräusche untermalen viel eher visuell kommunizierte Abläufe.</text:p>
      <text:h text:style-name="Heading_20_4" text:outline-level="4"><text:bookmark-start text:name="__RefHeading___immersion_abschottung_der_wahrnehmung_12"/><text:bookmark-start text:name="immersion_abschottung_der_wahrnehmung"/>Immersion, Abschottung der Wahrnehmung<text:bookmark-end text:name="__RefHeading___immersion_abschottung_der_wahrnehmung_12"/><text:bookmark-end text:name="immersion_abschottung_der_wahrnehmung"/></text:h>
      <text:p text:style-name="Text_20_body">Alle Geräusche sind immersiv. Zum einen sind da die direkten Manipulationsgeräusche, von welchen viele sehr simulativ bzw. physikalisierend sind. Das hilft die Welt materieller wahrzunehmen und authentischer zu machen. Die Zeichnungen und Malereien werden real. Zum anderen ist atmosphärische Musik vorhanden. Sie kreiert um die materiellen Geräusche herum einen dezenten Klangteppich, Stimmung und Raum. Dabei zieht sie auch den Spieler in diesen Raum hinein.</text:p>
      <text:h text:style-name="Heading_20_4" text:outline-level="4"><text:bookmark-start text:name="__RefHeading___bezug_aktion_klang_13"/><text:bookmark-start text:name="bezug_aktion_klang"/>2.2. Bezug Aktion – Klang?<text:bookmark-end text:name="__RefHeading___bezug_aktion_klang_13"/><text:bookmark-end text:name="bezug_aktion_klang"/></text:h>
      <text:h text:style-name="Heading_20_4" text:outline-level="4"><text:bookmark-start text:name="__RefHeading___beziehung_handlung_am_interface_handlung_in_der_spielewelt_-_klang_14"/><text:bookmark-start text:name="beziehung_handlung_am_interface_handlung_in_der_spielewelt_-_klang"/>Beziehung Handlung (am Interface) – Handlung (in der Spielewelt) - Klang:<text:bookmark-end text:name="__RefHeading___beziehung_handlung_am_interface_handlung_in_der_spielewelt_-_klang_14"/><text:bookmark-end text:name="beziehung_handlung_am_interface_handlung_in_der_spielewelt_-_klang"/></text:h>
      <text:p text:style-name="Text_20_body">Die meisten Geräusche besitzen eine nicht isomorphe Verbindung zu Handlungen. Der Spieler sagt, was die Spielfigur tun soll und diese führt dies aus. Dadurch werden die Geräusche erzeugt, die sich auch verselbstständigen können – der Spieler kann die Länge nicht beeinflussen. Ausgenommen sind die eher seltenen Geräusche bei Konsoleneingaben oder das Signal bei einer nicht möglichen Handlung.</text:p>
      <text:h text:style-name="Heading_20_4" text:outline-level="4"><text:bookmark-start text:name="__RefHeading___freude_am_sich-selbst-hoeren_15"/><text:bookmark-start text:name="freude_am_sich-selbst-hoeren"/>Freude am sich-selbst-hören:<text:bookmark-end text:name="__RefHeading___freude_am_sich-selbst-hoeren_15"/><text:bookmark-end text:name="freude_am_sich-selbst-hoeren"/></text:h>
      <text:p text:style-name="Text_20_body">Es gibt nicht wirklich Geräusche die man bewusst gerne anhört. Das einzige was dem Nahe kommt, sind die Signale bei nicht möglichen Handlungen – Kopfschütteln des Roboters oder wenn er versucht aufs WC zu gehen.</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Kopfschütteln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WC-Sitzung </text:p>
          </table:table-cell>
        </table:table-row>
      </table:table>
      <text:h text:style-name="Heading_20_4" text:outline-level="4"><text:bookmark-start text:name="__RefHeading___machtdifferential_16"/><text:bookmark-start text:name="machtdifferential"/>Machtdifferential:<text:bookmark-end text:name="__RefHeading___machtdifferential_16"/><text:bookmark-end text:name="machtdifferential"/></text:h>
      <text:p text:style-name="Text_20_body">Die antagonistischen Spielfiguren klingen tiefer und gleichzeitig schärfer bwz. schriller als die normalen NPCs und der Spielfigur.</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Spielfigur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NPC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Wache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Mobber </text:p>
          </table:table-cell>
        </table:table-row>
      </table:table>
      <text:h text:style-name="Heading_20_4" text:outline-level="4"><text:bookmark-start text:name="__RefHeading___bezogen_auf_interaktion_17"/><text:bookmark-start text:name="bezogen_auf_interaktion"/>2.3. Bezogen auf Interaktion<text:bookmark-end text:name="__RefHeading___bezogen_auf_interaktion_17"/><text:bookmark-end text:name="bezogen_auf_interaktion"/></text:h>
      <text:h text:style-name="Heading_20_4" text:outline-level="4"><text:bookmark-start text:name="__RefHeading___als_kommunikation_18"/><text:bookmark-start text:name="als_kommunikation"/>Als Kommunikation:<text:bookmark-end text:name="__RefHeading___als_kommunikation_18"/><text:bookmark-end text:name="als_kommunikation"/></text:h>
      <text:p text:style-name="Text_20_body">Die Manipulationen sind direkte Befehle an die Spielfigur, welche diese mit einer kurzen Verzögerung ausführt und daher keine direkte Kommunikation bedient – der Spieler kann die zeitliche Länge der Manipulation nicht beherrschen, daher dauert sie so lange, wie sie das Spiel vorgesehen hat.</text:p>
      <text:p text:style-name="Text_20_body">Zwischen den indirekten Manipulationen und der Hintergrundmusik stehen die Umgebungsgeräusche, welche sich manchmal mit der Musik vermischen, dennoch allgemeine Informationen über „das Vorhandene“ und „das fortwährend Geschehende“ bietet. Darunter fallen: Tropfen, die sich in eine Pfütze summieren oder Funken, die einer zerstörten Stromversorgung entspringen.</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Umgebungsgeräusche </text:p>
          </table:table-cell>
        </table:table-row>
      </table:table>
      <text:h text:style-name="Heading_20_4" text:outline-level="4"><text:bookmark-start text:name="__RefHeading___in_bezug_auf_handlungen_19"/><text:bookmark-start text:name="in_bezug_auf_handlungen"/>In Bezug auf Handlungen<text:bookmark-end text:name="__RefHeading___in_bezug_auf_handlungen_19"/><text:bookmark-end text:name="in_bezug_auf_handlungen"/></text:h>
      <text:p text:style-name="Text_20_body">Durch die Manipulation von Objekten werden immer Geräusche ausgelöst. Meistens handelt es sich dabei um aufeinanderfolgende Klänge, die komplexe Abläufe widerspiegeln. Im Wiederholungsgeräusch des Gehens zeigt sich die Geschwindigkeit des Charakters, die mit seiner Grösse zusammenhängt.</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einfache Handlung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erweiterte Handlung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Gehen (normale Grösse)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Gehen (gestreckt)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Gehen (gestaucht) </text:p>
          </table:table-cell>
        </table:table-row>
      </table:table>
      <text:p text:style-name="Text_20_body">Der Wechsel von verschiedenen Zuständen wird akustisch untermalt, während die verschiedenen Zustände sonst nicht ein spezifisches Geräusch besitzen. Das Kombinieren von Dingen im Inventar, besitzt kein Geräusch.</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Grösse anpassen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Maul öffnen (Inventar füllen)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nach etwas greifen </text:p>
          </table:table-cell>
        </table:table-row>
      </table:table>
      <text:h text:style-name="Heading_20_4" text:outline-level="4"><text:bookmark-start text:name="__RefHeading___bezogen_auf_narration_dramaturgie_20"/><text:bookmark-start text:name="bezogen_auf_narration_dramaturgie"/>2.4. Bezogen auf Narration &amp; Dramaturgie<text:bookmark-end text:name="__RefHeading___bezogen_auf_narration_dramaturgie_20"/><text:bookmark-end text:name="bezogen_auf_narration_dramaturgie"/></text:h>
      <text:p text:style-name="Text_20_body">Im Spiel gibt es immer wieder kurze Erinnerungssequenzen. Diese werden, wie die normale Welt, ohne spezielle Effekte vertont. Es ist akustisch also nicht auszumachen, ob das Geräusch nun von der Umwelt, oder von der Erinnerung kommt.</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Erinnerungssequenz </text:p>
          </table:table-cell>
        </table:table-row>
      </table:table>
      <text:p text:style-name="Text_20_body">Wo der Sound eine grosse Rolle spielt, ist bei der Charakterisierung der Figuren im Spiel. Jeder Charakter hat seine eigenen Geräusche.</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Geräusche der Spielfigur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Geräusche des Mobbers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Geräusch einer Wache </text:p>
          </table:table-cell>
        </table:table-row>
      </table:table>
      <text:h text:style-name="Heading_20_4" text:outline-level="4"><text:bookmark-start text:name="__RefHeading___bezogen_auf_raum_21"/><text:bookmark-start text:name="bezogen_auf_raum"/>2.5. Bezogen auf Raum<text:bookmark-end text:name="__RefHeading___bezogen_auf_raum_21"/><text:bookmark-end text:name="bezogen_auf_raum"/></text:h>
      <text:p text:style-name="Text_20_body">Die Navigation und Orientierung funktioniert vor allem über die visuelle Ebene. Die Lokalisierung eines Objektes ist durch dessen Geräusch nur eingeschränkt machbar und tritt erst wirklich zu Tage, wenn dieses Objekt sich durch das Spielfeld bewegt.</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Vorbeifahrender Rollwagen </text:p>
          </table:table-cell>
        </table:table-row>
      </table:table>
      <text:p text:style-name="Text_20_body">Das Spiel setzt sich aus einzelnen Levels bzw. Screens zusammen. Jeder dieser Screens besitzt ein spezifisches Setting was vorwiegend durch die Musik als geloopter Keynote-Sound getragen wird. Sporadisch treten Umgebungsgeräusche als Acoustic Landmarks auf, welche vorhandene Gegebenheiten untermalen und die Individualisierung des Raums unterstützen. Sogar anwesende Figuren im Spiel mit ihren eigenen Klängen bringen in die Dichte eines Settings mehr Fülle.</text:p>
      <table:table table:style-name="Table">
        <table:table-column/>
        <table:table-column/>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Müllhalde </text:p>
          </table:table-cell>
        </table:table-row>
        <table:table-row>
          <table:table-cell office:value-type="string" table:style-name="tablecell">
            <text:p text:style-name="tablealignleft"> <text:a xlink:type="simple" xlink:href="https://wiki.zhdk.ch/gamesoundopedia/lib/exe/fetch.php?media=hero_laser.mp3" text:style-name="Internet_20_link" text:visited-style-name="Visited_20_Internet_20_Link">hero_laser.mp3</text:a> </text:p>
          </table:table-cell>
          <table:table-cell office:value-type="string" table:style-name="tablecell">
            <text:p text:style-name="tablealignleft"> Rollwagen-Eingang </text:p>
          </table:table-cell>
        </table:table-row>
      </table:table>
      <text:h text:style-name="Heading_20_3" text:outline-level="3"><text:bookmark-start text:name="__RefHeading___komposition_mix_aesthetik_22"/><text:bookmark-start text:name="komposition_mix_aesthetik"/>3. Komposition / Mix / Ästhetik<text:bookmark-end text:name="__RefHeading___komposition_mix_aesthetik_22"/><text:bookmark-end text:name="komposition_mix_aesthetik"/></text:h>
      <text:p text:style-name="Text_20_body">Die mechanisch bedingte/metallische Geräusche versuchen die reale Welt zu imitieren. Sie kommen sehr direkt, umgebungslos, direkt und klar daher. Der Kontrast dazu bietet die sphärisch und synthetische Musik, die mit Filtern und Hall arbeitet und so eine grosse, räumliche Dimension erreicht. Diese Kombination vermittelt ein  rundes Klangerlebnis.</text:p>
      <text:p text:style-name="Text_20_body">Gesamthaft kommen mehr Mitten bis Hohe Frequenzen vor und weniger tiefe brummende Bässe, was dem Spiel einiges an akustischer Leichtigkeit gibt. Treten tiefe Frequenzen auf, dann nur sehr gedämpft, was diese Schwere räumlich weit entfernt hält.</text:p>
      <text:p text:style-name="Text_20_body">Alles ausserhalb der Spielwelt erzeugt keinen Klang. Dies bezieht sich auf das Menu und das Inventar. Da Aktionen vom Spieler nicht durch direktes Sound-Feedback (Klicks, Fanfaren etc.) bestätigt werden, bleibt das Hauptaugenmerk der Ohren auf der Immersion in der Spielwelt.</text:p>
      <text:h text:style-name="Heading_20_3" text:outline-level="3"><text:bookmark-start text:name="__RefHeading___meinung_23"/><text:bookmark-start text:name="meinung"/>Meinung<text:bookmark-end text:name="__RefHeading___meinung_23"/><text:bookmark-end text:name="meinung"/></text:h>
      <text:h text:style-name="Heading_20_3" text:outline-level="3"><text:bookmark-start text:name="__RefHeading___links_online-quellen_24"/><text:bookmark-start text:name="links_online-quellen"/>Links (Online-Quellen)<text:bookmark-end text:name="__RefHeading___links_online-quellen_24"/><text:bookmark-end text:name="links_online-quellen"/></text:h>
      <text:p text:style-name="Text_20_body">Literatur, Quellenangaben (zB. Autoren &amp; Titel der studentischen Untersuchungen)
Infos zu den Tabellenfeldern (zB. „Genre“) siehe Gamespy oder Mobygames, Wikipedia, sowie die Dokus der Stude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21::10:29</meta:creation-date>
    <dc:creator>Generated</dc:creator>
    <dc:date>2026-01-16T21::10:29</dc:date>
    <dc:language>en-US</dc:language>
    <meta:editing-cycles>1</meta:editing-cycles>
    <meta:editing-duration>PT0S</meta:editing-duration>
    <dc:title>machinarium</dc:title>
  </office:meta>
</office:document-meta>
</file>