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rror_s_edge_videos"/><text:bookmark-start text:name="__RefHeading___mirror_s_edge_video_beispiele_1"/><text:bookmark-start text:name="mirror_s_edge_video_beispiele"/>Mirror's Edge Video Beispiele<text:bookmark-end text:name="__RefHeading___mirror_s_edge_video_beispiele_1"/><text:bookmark-end text:name="mirror_s_edge_video_beispiele"/></text:h>
      <text:p text:style-name="Text_20_body">Rennen:</text:p>
      <text:p text:style-name="Text_20_body">Hochziehen:</text:p>
      <text:p text:style-name="Text_20_body">Hochziehen Zaun:</text:p>
      <text:p text:style-name="Text_20_body">Hochziehen kleine Hürde:</text:p>
      <text:p text:style-name="Text_20_body">Klettern:</text:p>
      <text:p text:style-name="Text_20_body">Zip line:</text:p>
      <text:p text:style-name="Text_20_body">In den Tod stürtzen:</text:p>
      <text:p text:style-name="Text_20_body">Unterschiedliche Bodengeräusche:</text:p>
      <text:p text:style-name="Text_20_body">Soundanpassung (Hall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08::58:38</meta:creation-date>
    <dc:creator>Generated</dc:creator>
    <dc:date>2026-01-14T08::58:38</dc:date>
    <dc:language>en-US</dc:language>
    <meta:editing-cycles>1</meta:editing-cycles>
    <meta:editing-duration>PT0S</meta:editing-duration>
    <dc:title>mirror_s_edge_videos</dc:title>
  </office:meta>
</office:document-meta>
</file>