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ince_of_persia"/><text:bookmark-start text:name="__RefHeading___prince_of_persia_1"/><text:bookmark-start text:name="prince_of_persia"/>Prince of Persia<text:bookmark-end text:name="__RefHeading___prince_of_persia_1"/><text:bookmark-end text:name="prince_of_persia"/></text:h>
      <text:p text:style-name="Text_20_body">* Genre: Action-Adventure</text:p>
      <text:p text:style-name="Text_20_body">* Publikation: 1990 (DOS)</text:p>
      <text:p text:style-name="Text_20_body">* Publisher: Terebilov</text:p>
      <text:p text:style-name="Text_20_body">* Developer: Brøderbund</text:p>
      <text:p text:style-name="Horizontal_20_Line"/>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Die Handlung des Spiels ist in Persien angesiedelt. Während sich der Schah fernab seines Palastes im Krieg befindet, versucht der machtgierige Wesir Jaffar den Thron an sich zu reißen. Jaffar nimmt die Prinzessin gefangen und gibt ihr 60 Minuten Bedenkzeit – entweder sie heiratet ihn oder sie stirbt. Der Prinzessin bleibt nur die Hoffnung, dass ihre wahre Liebe, ein Abenteurer aus einem fernen Land, zu ihr kommt und sie rettet. Dieser ist jedoch schon auf Jaffars Befehl hin eingekerkert worden. Der Spieler übernimmt nun die Rolle des Abenteurers, dessen Liebe die Prinzessin ist. Er muss aus dem Gefängnis entkommen und die Prinzessin retten, bevor die 60 Minuten abgelaufen sind, indem er Fallen und Wachen überwindet, auferstehenden Skeletten entkommt und im späteren Verlauf des Spiels sein Spiegelbild besiegt, dessen einziges Ziel es ist, den echten Helden hereinzulegen und zu töten. Der Wesir muss getötet werden, um Persien von seiner Tyrannei zu befreien. So kann der Spieler am Ende die Prinzessin retten und anschließend heiraten, wodurch er zum „Prince of Persia“ (Prinz von Persien) wird.</text:p>
      <text:p text:style-name="Text_20_body">(Quelltext: 
<text:a xlink:type="simple" xlink:href="http://de.wikipedia.org/wiki/Prince_of_Persia#Die_Klassiker" text:style-name="Internet_20_link" text:visited-style-name="Visited_20_Internet_20_Link">http://de.wikipedia.org/wiki/Prince_of_Persia#Die_Klassiker</text:a>)</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underline"><text:span text:style-name="Strong_20_Emphasis">Unterteilung der Sounds in 3 Kategorien:</text:span></text:span></text:p>
      <text:p text:style-name="Text_20_body"><text:span text:style-name="Emphasis"><text:span text:style-name="Strong_20_Emphasis">Intro-/Zwischensequenz-Musik:</text:span></text:span></text:p>
      <text:p text:style-name="Text_20_body">Komponierte Melodien; rein ästhethisch, kein Bezug zum Gameplay</text:p>
      <text:p text:style-name="Text_20_body"><text:span text:style-name="Emphasis">Beispiele:</text:span> Intro-Soundtrack, Levelübergangs-Soundtrack</text:p>
      <text:p text:style-name="Text_20_body"><text:span text:style-name="Emphasis">Besonderheiten:</text:span> Verwendung von Halbtönen zur Imitation orientalischer Klänge</text:p>
      <text:p text:style-name="Text_20_body"><text:span text:style-name="Emphasis"><text:span text:style-name="Strong_20_Emphasis">„Physische“ bzw. direkte Interaktions-Sounds:</text:span></text:span></text:p>
      <text:p text:style-name="Text_20_body">Einerseits wichtiges Feedback im Rahmen des Gameplays, andererseits Unterstreichung der
Materialeigenschaften der Umgebungsobjekte. Durch die direkte Rückmeldung gewinnt die Interaktion
an Präzision. Der Sound kann auch Hinweise auf den Zustand von nicht sichtbaren Objekten geben
und so beim Überwinden von weitläufigen Hindernissen helfen.</text:p>
      <text:p text:style-name="Text_20_body"><text:span text:style-name="Emphasis">Beispiele:</text:span> Lauf-Sound, Fallgatter wird geöffnet, Kreuzen der Klingen im Kampf, Aktivieren von Druckplatten</text:p>
      <text:p text:style-name="Text_20_body"><text:span text:style-name="Emphasis">Besonderheiten:</text:span> Vorwiegend kurze Rausch- oder Pieptöne</text:p>
      <text:p text:style-name="Text_20_body">Fallgatter:</text:p>
      <text:list text:style-name="List_20_1" text:continue-numbering="false">
        <text:list-item>
          <text:p text:style-name="List_20_1_Content_First">  Rhythmischer Sound beim schrittweisen Öffnen</text:p>
        </text:list-item>
        <text:list-item>
          <text:p text:style-name="List_20_1_Content">  Kurzes Signal, sobald es vollständig geöffnet wurde</text:p>
        </text:list-item>
        <text:list-item>
          <text:p text:style-name="List_20_1_Content">  Rhythmischer Sound beim schritweisen Schliessen</text:p>
        </text:list-item>
        <text:list-item>
          <text:p text:style-name="List_20_1_Content_Last">  Kurzes Signal, sobald es vollständig geschlossen wurde</text:p>
        </text:list-item>
      </text:list>
      <text:p text:style-name="Text_20_body"><text:span text:style-name="Emphasis"><text:span text:style-name="Strong_20_Emphasis">Symbolhafte, mit Aktionen verknüpfte Sounds:</text:span></text:span></text:p>
      <text:p text:style-name="Text_20_body">Kurze, Jingle-artige Melodien; kein direkter physischer, aber symbolhafter Bezug. Weisen auf
gute oder schlechte Auswirkungen von Aktionen hin. Alle Jingles beinhalten Teile oder Anspielungen
auf das zugrundeliegende Musikthema aus dem Titelmenü.</text:p>
      <text:p text:style-name="Text_20_body"><text:span text:style-name="Emphasis">Beispiele:</text:span> Trank einnehmen, Sterben, Gegner besiegen</text:p>
      <text:p text:style-name="Text_20_body"><text:span text:style-name="Emphasis">Besonderheiten:</text:span> Wiederum Verwendung von Halbtönen zur Imitation orientalischer Klänge</text:p>
      <text:p text:style-name="Text_20_body">Trank-Einnahme:</text:p>
      <text:list text:style-name="List_20_1" text:continue-numbering="false">
        <text:list-item>
          <text:p text:style-name="List_20_1_Content_First">  Bei jedem Trank: „Schluck“-Sounds</text:p>
        </text:list-item>
        <text:list-item>
          <text:p text:style-name="List_20_1_Content">  Falls durch den Trank Leben verloren wurden: Negativer Soundeffekt</text:p>
        </text:list-item>
        <text:list-item>
          <text:p text:style-name="List_20_1_Content">  Falls durch den Trank Leben regeneriert wurden: Kurze positive Melodie</text:p>
        </text:list-item>
        <text:list-item>
          <text:p text:style-name="List_20_1_Content_Last">  Falls durch den Trank die maximale Lebensenergie erhöht wurde: Längere positive Melodie</text:p>
        </text:list-item>
      </text:list>
      <text:p text:style-name="Horizontal_20_Line"/>
      <text:h text:style-name="Heading_20_4" text:outline-level="4"><text:bookmark-start text:name="__RefHeading___hierarchie_bei_den_sounds_4"/><text:bookmark-start text:name="hierarchie_bei_den_sounds"/>Hierarchie bei den Sounds:<text:bookmark-end text:name="__RefHeading___hierarchie_bei_den_sounds_4"/><text:bookmark-end text:name="hierarchie_bei_den_sounds"/></text:h>
      <text:p text:style-name="Text_20_body"><text:span text:style-name="Emphasis">(Wichtige überschreiben weniger wichtige Sounds bei Gleichzeitigkeit)</text:span></text:p>
      <text:p text:style-name="Text_20_body"><text:span text:style-name="Strong_20_Emphasis">Beispiele: </text:span></text:p>
      <text:p text:style-name="Text_20_body">* Öffnen des Fallgatters überschreibt Laufgeräusche</text:p>
      <text:p text:style-name="Text_20_body">* Herunterfallen einer Steinplatte überschreibt Fallgatter</text:p>
      <text:p text:style-name="Text_20_body">* Trank-Jingle überschreibt Steinplatte</text:p>
      <text:p text:style-name="Text_20_body">Gleichwertige Sounds werden parallel abgespielt (z.B. zwei herunterfallende Steinplatten)</text:p>
      <text:p text:style-name="Horizontal_20_Line"/>
      <text:h text:style-name="Heading_20_4" text:outline-level="4"><text:bookmark-start text:name="__RefHeading___sound-credits_5"/><text:bookmark-start text:name="sound-credits"/>Sound-Credits:<text:bookmark-end text:name="__RefHeading___sound-credits_5"/><text:bookmark-end text:name="sound-credits"/></text:h>
      <text:p text:style-name="Text_20_body">Sound: Tom Rettig
Music: Francis Mechner</text:p>
      <text:p text:style-name="Horizontal_20_Line"/>
      <text:h text:style-name="Heading_20_4" text:outline-level="4"><text:bookmark-start text:name="__RefHeading___spielszenen_mit_audio_6"/><text:bookmark-start text:name="spielszenen_mit_audio"/>Spielszenen mit Audio:<text:bookmark-end text:name="__RefHeading___spielszenen_mit_audio_6"/><text:bookmark-end text:name="spielszenen_mit_audio"/></text:h>
      <text:p text:style-name="Text_20_body"><text:span text:style-name="Emphasis">Artikel erstellt von Markus, Patrizia und Robin 201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9::23:57</meta:creation-date>
    <dc:creator>Generated</dc:creator>
    <dc:date>2026-01-14T09::23:57</dc:date>
    <dc:language>en-US</dc:language>
    <meta:editing-cycles>1</meta:editing-cycles>
    <meta:editing-duration>PT0S</meta:editing-duration>
    <dc:title>prince_of_persia</dc:title>
  </office:meta>
</office:document-meta>
</file>