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2"/>Genre: Sport<text:line-break/><text:s text:c="2"/>Publikationsjahr: 1980<text:line-break/><text:s text:c="2"/>Publisher: Activision<text:line-break/><text:s text:c="2"/>Developer: Activision</text:p>
      <text:h text:style-name="Heading_20_1" text:outline-level="1"><text:bookmark text:name="skiing"/><text:bookmark-start text:name="__RefHeading___spielbeschrieb_1"/><text:bookmark-start text:name="spielbeschrieb"/>Spielbeschrieb<text:bookmark-end text:name="__RefHeading___spielbeschrieb_1"/><text:bookmark-end text:name="spielbeschrieb"/></text:h>
      <text:p text:style-name="Text_20_body">„Skiing“ ist ein Einzelspielerspiel, in dem der Spieler die Richtung und die Geschwindigkeit eines Skifahrers steuert. Die Spielfigur befindet sich stets am oberen Bildschirmrand und der Hintergrund bewegt sich von unten nach oben. Der Spieler muss während der Abfahrt Hindernissen wie Bäumen und Buckeln ausweichen und möglichst schnell das Ende der Strecke erreichen. Im Slalom-Modus muss der Spieler zusätzlich ein bestimmte Anzahl Tore durchlaufen. Nicht durchlaufene Tore geben Strafzeit.</text:p>
      <text:h text:style-name="Heading_20_1" text:outline-level="1"><text:bookmark-start text:name="__RefHeading___soundanalyse_2"/><text:bookmark-start text:name="soundanalyse"/>Soundanalyse<text:bookmark-end text:name="__RefHeading___soundanalyse_2"/><text:bookmark-end text:name="soundanalyse"/></text:h>
      <text:h text:style-name="Heading_20_2" text:outline-level="2"><text:bookmark-start text:name="__RefHeading___allgemeine_klangbeschreibung_3"/><text:bookmark-start text:name="allgemeine_klangbeschreibung"/>Allgemeine Klangbeschreibung<text:bookmark-end text:name="__RefHeading___allgemeine_klangbeschreibung_3"/><text:bookmark-end text:name="allgemeine_klangbeschreibung"/></text:h>
      <text:p text:style-name="Text_20_body">Im Spiel kommen folgende vier Klänge vor:</text:p>
      <text:list text:style-name="List_20_1" text:continue-numbering="false">
        <text:list-item>
          <text:p text:style-name="List_20_1_Content_First"> Skifahrer drehen (Geräusch/Noise)</text:p>
        </text:list-item>
        <text:list-item>
          <text:p text:style-name="List_20_1_Content"> Tore durchfahren (Geräusch/Pulsierende Noise)</text:p>
        </text:list-item>
        <text:list-item>
          <text:p text:style-name="List_20_1_Content"> Kollision (Bäume/Tore) (Tonal/Sägezahn?)</text:p>
        </text:list-item>
        <text:list-item>
          <text:p text:style-name="List_20_1_Content_Last"> Über Buckel springen (Tonal/???)</text:p>
        </text:list-item>
      </text:list>
      <text:h text:style-name="Heading_20_2" text:outline-level="2"><text:bookmark-start text:name="__RefHeading___wahrnehmungsorientiert_4"/><text:bookmark-start text:name="wahrnehmungsorientiert"/>Wahrnehmungsorientiert<text:bookmark-end text:name="__RefHeading___wahrnehmungsorientiert_4"/><text:bookmark-end text:name="wahrnehmungsorientiert"/></text:h>
      <text:p text:style-name="Text_20_body">Die Funktion der Sounds ist Feedback. </text:p>
      <text:h text:style-name="Heading_20_2" text:outline-level="2"><text:bookmark-start text:name="__RefHeading___bezug_aktion_-_klang_5"/><text:bookmark-start text:name="bezug_aktion_-_klang"/>Bezug Aktion - Klang<text:bookmark-end text:name="__RefHeading___bezug_aktion_-_klang_5"/><text:bookmark-end text:name="bezug_aktion_-_klang"/></text:h>
      <text:p text:style-name="Text_20_body">Direkte einfache Handlung
Richtungswechsel</text:p>
      <text:p text:style-name="Text_20_body">Indirekte einfache Handlung
Tor Durch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0::34:51</meta:creation-date>
    <dc:creator>Generated</dc:creator>
    <dc:date>2026-01-17T00::34:51</dc:date>
    <dc:language>en-US</dc:language>
    <meta:editing-cycles>1</meta:editing-cycles>
    <meta:editing-duration>PT0S</meta:editing-duration>
    <dc:title>skiing</dc:title>
  </office:meta>
</office:document-meta>
</file>