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nail_against_squirrel"/><text:bookmark-start text:name="__RefHeading___snail_against_squirrel_1"/><text:bookmark-start text:name="snail_against_squirrel"/>Snail against Squirrel<text:bookmark-end text:name="__RefHeading___snail_against_squirrel_1"/><text:bookmark-end text:name="snail_against_squirrel"/></text:h>
      <text:p text:style-name="Preformatted_20_Text"><text:s text:c="2"/>Genre: Platformer</text:p>
      <text:p text:style-name="Preformatted_20_Text"><text:s text:c="2"/>Publikationsjahr: 1983</text:p>
      <text:p text:style-name="Preformatted_20_Text"><text:s text:c="2"/>Publisher: Bit Corporation<text:line-break/><text:s text:c="2"/><text:line-break/><text:s text:c="2"/>Platform: Atari 2600</text:p>
      <text:h text:style-name="Heading_20_2" text:outline-level="2"><text:bookmark-start text:name="__RefHeading___spielbeschrieb_2"/><text:bookmark-start text:name="spielbeschrieb"/>Spielbeschrieb<text:bookmark-end text:name="__RefHeading___spielbeschrieb_2"/><text:bookmark-end text:name="spielbeschrieb"/></text:h>
      <text:p text:style-name="Text_20_body">Der Spieler spielt ein Eichhörnchen das in einem Donky-Kong ähnlichem Level Nüsse von unten nach oben bringen muss. Dabei gilt es Schnecken auszuweichen die einem im Weg stehen.</text:p>
      <text:h text:style-name="Heading_20_2" text:outline-level="2"><text:bookmark-start text:name="__RefHeading___soundanalyse_3"/><text:bookmark-start text:name="soundanalyse"/>Soundanalyse<text:bookmark-end text:name="__RefHeading___soundanalyse_3"/><text:bookmark-end text:name="soundanalyse"/></text:h>
      <text:p text:style-name="Text_20_body">Die verschiedenen Sounds:</text:p>
      <text:p text:style-name="Text_20_body">Direkte Interaktion:</text:p>
      <text:list text:style-name="List_20_1" text:continue-numbering="false">
        <text:list-item>
          <text:p text:style-name="List_20_1_Content_First"> Laufen/Musik</text:p>
        </text:list-item>
        <text:list-item>
          <text:p text:style-name="List_20_1_Content_Last"> Nuss aufnehemen/ablegen</text:p>
        </text:list-item>
      </text:list>
      <text:p text:style-name="Text_20_body">Indirekte Interaktion:</text:p>
      <text:list text:style-name="List_20_1" text:continue-numbering="false">
        <text:list-item>
          <text:p text:style-name="List_20_1_Content_First"> Leben abziehen</text:p>
        </text:list-item>
        <text:list-item>
          <text:p text:style-name="List_20_1_Content"> Schnecke zerstören</text:p>
        </text:list-item>
        <text:list-item>
          <text:p text:style-name="List_20_1_Content"> Nuss erfolgreich plaziert</text:p>
        </text:list-item>
        <text:list-item>
          <text:p text:style-name="List_20_1_Content_Last"> Nach berührung mit Schnecke Fallen</text:p>
        </text:list-item>
      </text:list>
      <text:p text:style-name="Text_20_body">Information:</text:p>
      <text:list text:style-name="List_20_1" text:continue-numbering="false">
        <text:list-item>
          <text:p text:style-name="List_20_1_Content_First"> Nuss erscheint</text:p>
        </text:list-item>
        <text:list-item>
          <text:p text:style-name="List_20_1_Content_Last"> Nuss started Bewegung</text:p>
        </text:list-item>
      </text:list>
      <text:h text:style-name="Heading_20_3" text:outline-level="3"><text:bookmark-start text:name="__RefHeading___allgemeine_klangbeschreibung_4"/><text:bookmark-start text:name="allgemeine_klangbeschreibung"/>Allgemeine Klangbeschreibung<text:bookmark-end text:name="__RefHeading___allgemeine_klangbeschreibung_4"/><text:bookmark-end text:name="allgemeine_klangbeschreibung"/></text:h>
      <text:p text:style-name="Text_20_body">Einzelne 8 bit Sounds mit unterschiedlichen Wave-Funktionen. Manchmal zu kleinen Melodien kombiniert.</text:p>
      <text:h text:style-name="Heading_20_3" text:outline-level="3"><text:bookmark-start text:name="__RefHeading___laufen_5"/><text:bookmark-start text:name="laufen"/>Laufen<text:bookmark-end text:name="__RefHeading___laufen_5"/><text:bookmark-end text:name="laufen"/></text:h>
      <text:p text:style-name="Text_20_body">Beim Laufen entsteht eine kleine Melodie. Je höher der Spieler im Level ist, desto höher der Pitch. Trägt der Spieler eine Nuss, so läuft er langsamer, was zu einer ebenfals langsameren Musik führt. Dadurch erhält der Spieler einen gutes Feedback auf seine räumliche Position im Lev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6T11::53:16</meta:creation-date>
    <dc:creator>Generated</dc:creator>
    <dc:date>2026-01-16T11::53:16</dc:date>
    <dc:language>en-US</dc:language>
    <meta:editing-cycles>1</meta:editing-cycles>
    <meta:editing-duration>PT0S</meta:editing-duration>
    <dc:title>snail_against_squirrel</dc:title>
  </office:meta>
</office:document-meta>
</file>