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Die Gamesoundopedia ist eine <text:span text:style-name="Strong_20_Emphasis">Wissensdatenbank</text:span> zum Thema Sound in Computerspielen.</text:p>
      <text:p text:style-name="Text_20_body">Damit diese Plattform auch wirklich einen Mehrwert bietet, ist es wichtig, dass die Beiträge sauber gestaltet sind.
Gerne können auch bestehende Beiträge, die noch nicht ausgereift sind, ergänzt oder vervollständigt werden.</text:p>
      <text:p text:style-name="Text_20_body">Für Einträge haltet Euch bitte an die <text:span text:style-name="Strong_20_Emphasis"><text:a xlink:type="simple" xlink:href="https://wiki.zhdk.ch/gamesoundopedia/doku.php?id=vorlage_fuer_eingabe" text:style-name="Internet_20_link" text:visited-style-name="Visited_20_Internet_20_Link">Vorlage für Eingabe</text:a></text:span>.</text:p>
      <text:p text:style-name="Text_20_body">Hinweise zur <text:span text:style-name="Strong_20_Emphasis">Wiki Syntax</text:span> findet Ihr unter <text:span text:style-name="Strong_20_Emphasis"><text:a xlink:type="simple" xlink:href="https://www.dokuwiki.org/wiki:syntax" text:style-name="Internet_20_link" text:visited-style-name="Visited_20_Internet_20_Link">diesem Link</text:a></text:span>.</text:p>
      <text:p text:style-name="Text_20_body">Bitte bettet Soundbeispiele über den Medienupload ein und nicht über externe Links auf Youtube etc. </text:p>
      <text:p text:style-name="Text_20_body">Viel Spass! Daniel Hug</text:p>
      <text:p text:style-name="Horizontal_20_Line"/>
      <text:p text:style-name="Horizontal_20_Line"/>
      <text:p text:style-name="Text_20_body">- <text:span text:style-name="Strong_20_Emphasis">7</text:span> -</text:p>
      <text:p text:style-name="Text_20_body"><text:a xlink:type="simple" xlink:href="https://wiki.zhdk.ch/gamesoundopedia/doku.php?id=7_days_to_die" text:style-name="Internet_20_link" text:visited-style-name="Visited_20_Internet_20_Link">7 Days to Die</text:a></text:p>
      <text:p text:style-name="Text_20_body">- <text:span text:style-name="Strong_20_Emphasis">8</text:span> -</text:p>
      <text:p text:style-name="Text_20_body"><text:a xlink:type="simple" xlink:href="https://wiki.zhdk.ch/gamesoundopedia/doku.php?id=8_eyes" text:style-name="Internet_20_link" text:visited-style-name="Visited_20_Internet_20_Link">8 Eyes</text:a></text:p>
      <text:p text:style-name="Text_20_body">- <text:span text:style-name="Strong_20_Emphasis">A</text:span> -</text:p>
      <text:p text:style-name="Text_20_body"><text:a xlink:type="simple" xlink:href="https://wiki.zhdk.ch/gamesoundopedia/doku.php?id=arkanoid" text:style-name="Internet_20_link" text:visited-style-name="Visited_20_Internet_20_Link">Arkanoid</text:a></text:p>
      <text:p text:style-name="Text_20_body"><text:a xlink:type="simple" xlink:href="https://wiki.zhdk.ch/gamesoundopedia/doku.php?id=amnesia_the_dark_descent" text:style-name="Internet_20_link" text:visited-style-name="Visited_20_Internet_20_Link">Amnesia The Dark Descent</text:a></text:p>
      <text:p text:style-name="Text_20_body"><text:a xlink:type="simple" xlink:href="https://wiki.zhdk.ch/gamesoundopedia/doku.php?id=ankh" text:style-name="Internet_20_link" text:visited-style-name="Visited_20_Internet_20_Link">Ankh</text:a> [PC]</text:p>
      <text:p text:style-name="Text_20_body">TBD <text:a xlink:type="simple" xlink:href="https://wiki.zhdk.ch/gamesoundopedia/doku.php?id=aquaria" text:style-name="Internet_20_link" text:visited-style-name="Visited_20_Internet_20_Link">aquaria</text:a> [PC]</text:p>
      <text:p text:style-name="Text_20_body"><text:a xlink:type="simple" xlink:href="https://wiki.zhdk.ch/gamesoundopedia/doku.php?id=arms" text:style-name="Internet_20_link" text:visited-style-name="Visited_20_Internet_20_Link">Arms</text:a> [Switch]</text:p>
      <text:p text:style-name="Text_20_body">TBD <text:a xlink:type="simple" xlink:href="https://wiki.zhdk.ch/gamesoundopedia/doku.php?id=assasins_creed" text:style-name="Internet_20_link" text:visited-style-name="Visited_20_Internet_20_Link">Assasins Creed</text:a></text:p>
      <text:p text:style-name="Text_20_body">- <text:span text:style-name="Strong_20_Emphasis">B</text:span> -</text:p>
      <text:p text:style-name="Text_20_body"><text:a xlink:type="simple" xlink:href="https://wiki.zhdk.ch/gamesoundopedia/doku.php?id=baba_is_you" text:style-name="Internet_20_link" text:visited-style-name="Visited_20_Internet_20_Link">Baba is You</text:a></text:p>
      <text:p text:style-name="Text_20_body"><text:a xlink:type="simple" xlink:href="https://wiki.zhdk.ch/gamesoundopedia/doku.php?id=baldursgate" text:style-name="Internet_20_link" text:visited-style-name="Visited_20_Internet_20_Link">Baldur's Gate - Enhanced Edition</text:a></text:p>
      <text:p text:style-name="Text_20_body">TBD <text:a xlink:type="simple" xlink:href="https://wiki.zhdk.ch/gamesoundopedia/doku.php?id=bastion" text:style-name="Internet_20_link" text:visited-style-name="Visited_20_Internet_20_Link">Bastion</text:a> [Xbox 360/PC/MAC]</text:p>
      <text:p text:style-name="Text_20_body"><text:a xlink:type="simple" xlink:href="https://wiki.zhdk.ch/gamesoundopedia/doku.php?id=batman" text:style-name="Internet_20_link" text:visited-style-name="Visited_20_Internet_20_Link">Batman</text:a> [NES]</text:p>
      <text:p text:style-name="Text_20_body"><text:a xlink:type="simple" xlink:href="https://wiki.zhdk.ch/gamesoundopedia/doku.php?id=battleblock_theater" text:style-name="Internet_20_link" text:visited-style-name="Visited_20_Internet_20_Link">Battleblock Theater</text:a> [Xbox 360/PC/MAC]</text:p>
      <text:p text:style-name="Text_20_body">TBD <text:a xlink:type="simple" xlink:href="https://wiki.zhdk.ch/gamesoundopedia/doku.php?id=battlefield2" text:style-name="Internet_20_link" text:visited-style-name="Visited_20_Internet_20_Link">Battlefield2</text:a> [PC]</text:p>
      <text:p text:style-name="Text_20_body"><text:a xlink:type="simple" xlink:href="https://wiki.zhdk.ch/gamesoundopedia/doku.php?id=bejeweled_2" text:style-name="Internet_20_link" text:visited-style-name="Visited_20_Internet_20_Link">Bejeweled 2</text:a> [PC]</text:p>
      <text:p text:style-name="Text_20_body"><text:a xlink:type="simple" xlink:href="https://wiki.zhdk.ch/gamesoundopedia/doku.php?id=berzerk" text:style-name="Internet_20_link" text:visited-style-name="Visited_20_Internet_20_Link">Berzerk</text:a> [A2600]</text:p>
      <text:p text:style-name="Text_20_body">TBD <text:a xlink:type="simple" xlink:href="https://wiki.zhdk.ch/gamesoundopedia/doku.php?id=beyond_good_and_evil" text:style-name="Internet_20_link" text:visited-style-name="Visited_20_Internet_20_Link">Beyond Good and Evil</text:a> [PS2/Xbox/NGC/PC]</text:p>
      <text:p text:style-name="Text_20_body"><text:a xlink:type="simple" xlink:href="https://wiki.zhdk.ch/gamesoundopedia/doku.php?id=bioshock" text:style-name="Internet_20_link" text:visited-style-name="Visited_20_Internet_20_Link">Bioshock</text:a> [PC]</text:p>
      <text:p text:style-name="Text_20_body">TBD <text:a xlink:type="simple" xlink:href="https://wiki.zhdk.ch/gamesoundopedia/doku.php?id=black_white" text:style-name="Internet_20_link" text:visited-style-name="Visited_20_Internet_20_Link">Black&amp;White</text:a> [PC]</text:p>
      <text:p text:style-name="Text_20_body"><text:a xlink:type="simple" xlink:href="https://wiki.zhdk.ch/gamesoundopedia/doku.php?id=bmx_air_master" text:style-name="Internet_20_link" text:visited-style-name="Visited_20_Internet_20_Link">BMX Air Master</text:a> [A2600]</text:p>
      <text:p text:style-name="Text_20_body"><text:a xlink:type="simple" xlink:href="https://wiki.zhdk.ch/gamesoundopedia/doku.php?id=borderlands_2" text:style-name="Internet_20_link" text:visited-style-name="Visited_20_Internet_20_Link">Borderlands 2</text:a> [PC]</text:p>
      <text:p text:style-name="Text_20_body"><text:a xlink:type="simple" xlink:href="https://wiki.zhdk.ch/gamesoundopedia/doku.php?id=boulder_dash" text:style-name="Internet_20_link" text:visited-style-name="Visited_20_Internet_20_Link">Boulder Dash</text:a> [NES]</text:p>
      <text:p text:style-name="Text_20_body"><text:a xlink:type="simple" xlink:href="https://wiki.zhdk.ch/gamesoundopedia/doku.php?id=botanicula" text:style-name="Internet_20_link" text:visited-style-name="Visited_20_Internet_20_Link">Botanicula</text:a> [PC]</text:p>
      <text:p text:style-name="Text_20_body"><text:a xlink:type="simple" xlink:href="https://wiki.zhdk.ch/gamesoundopedia/doku.php?id=brainpipe" text:style-name="Internet_20_link" text:visited-style-name="Visited_20_Internet_20_Link">Brainpipe</text:a> [PC]</text:p>
      <text:p text:style-name="Text_20_body"><text:a xlink:type="simple" xlink:href="https://wiki.zhdk.ch/gamesoundopedia/doku.php?id=brothers_a_tale_of_two_sons" text:style-name="Internet_20_link" text:visited-style-name="Visited_20_Internet_20_Link">Brothers: A Tale of Two Sons</text:a>[PC]</text:p>
      <text:p text:style-name="Text_20_body"><text:a xlink:type="simple" xlink:href="https://wiki.zhdk.ch/gamesoundopedia/doku.php?id=bubble_bobble" text:style-name="Internet_20_link" text:visited-style-name="Visited_20_Internet_20_Link">Bubble Bobble</text:a> [Amiga]</text:p>
      <text:p text:style-name="Text_20_body">- <text:span text:style-name="Strong_20_Emphasis">C</text:span> - </text:p>
      <text:p text:style-name="Text_20_body"><text:a xlink:type="simple" xlink:href="https://wiki.zhdk.ch/gamesoundopedia/doku.php?id=candy_crush_saga_online" text:style-name="Internet_20_link" text:visited-style-name="Visited_20_Internet_20_Link">Candy Crush Saga Online</text:a> [PC]</text:p>
      <text:p text:style-name="Text_20_body"><text:a xlink:type="simple" xlink:href="https://wiki.zhdk.ch/gamesoundopedia/doku.php?id=castlevania" text:style-name="Internet_20_link" text:visited-style-name="Visited_20_Internet_20_Link">Castlevania</text:a> [NES]</text:p>
      <text:p text:style-name="Text_20_body"><text:a xlink:type="simple" xlink:href="https://wiki.zhdk.ch/gamesoundopedia/doku.php?id=the_cat_lady" text:style-name="Internet_20_link" text:visited-style-name="Visited_20_Internet_20_Link">The Cat Lady</text:a> [PC]</text:p>
      <text:p text:style-name="Text_20_body">TBD <text:a xlink:type="simple" xlink:href="https://wiki.zhdk.ch/gamesoundopedia/doku.php?id=counterstrike_source" text:style-name="Internet_20_link" text:visited-style-name="Visited_20_Internet_20_Link">Counterstrike Source</text:a> [PC]</text:p>
      <text:p text:style-name="Text_20_body"><text:a xlink:type="simple" xlink:href="https://wiki.zhdk.ch/gamesoundopedia/doku.php?id=command_and_conquer_generals" text:style-name="Internet_20_link" text:visited-style-name="Visited_20_Internet_20_Link">Command and Conquer Generals</text:a> [PC]</text:p>
      <text:p text:style-name="Text_20_body"><text:a xlink:type="simple" xlink:href="https://wiki.zhdk.ch/gamesoundopedia/doku.php?id=commando" text:style-name="Internet_20_link" text:visited-style-name="Visited_20_Internet_20_Link">Commando</text:a>[Atari 7800]</text:p>
      <text:p text:style-name="Text_20_body"><text:a xlink:type="simple" xlink:href="https://wiki.zhdk.ch/gamesoundopedia/doku.php?id=crash_bandicoot" text:style-name="Internet_20_link" text:visited-style-name="Visited_20_Internet_20_Link">Crash Bandicoot</text:a> [Gameboy Advance]</text:p>
      <text:p text:style-name="Text_20_body"><text:a xlink:type="simple" xlink:href="https://wiki.zhdk.ch/gamesoundopedia/doku.php?id=crayon_physics" text:style-name="Internet_20_link" text:visited-style-name="Visited_20_Internet_20_Link">Crayon Physics</text:a> [PC]</text:p>
      <text:p text:style-name="Text_20_body"><text:a xlink:type="simple" xlink:href="https://wiki.zhdk.ch/gamesoundopedia/doku.php?id=centipede" text:style-name="Internet_20_link" text:visited-style-name="Visited_20_Internet_20_Link">Centipede</text:a></text:p>
      <text:p text:style-name="Text_20_body"><text:a xlink:type="simple" xlink:href="https://wiki.zhdk.ch/gamesoundopedia/doku.php?id=celeste" text:style-name="Internet_20_link" text:visited-style-name="Visited_20_Internet_20_Link">Celeste</text:a></text:p>
      <text:p text:style-name="Text_20_body"><text:a xlink:type="simple" xlink:href="https://wiki.zhdk.ch/gamesoundopedia/doku.php?id=cave_story" text:style-name="Internet_20_link" text:visited-style-name="Visited_20_Internet_20_Link">Cave Story</text:a> [PC]</text:p>
      <text:p text:style-name="Text_20_body">- <text:span text:style-name="Strong_20_Emphasis">D</text:span> -</text:p>
      <text:p text:style-name="Text_20_body"><text:a xlink:type="simple" xlink:href="https://wiki.zhdk.ch/gamesoundopedia/doku.php?id=darksouls_iii" text:style-name="Internet_20_link" text:visited-style-name="Visited_20_Internet_20_Link">Darksouls III</text:a></text:p>
      <text:p text:style-name="Text_20_body"><text:a xlink:type="simple" xlink:href="https://wiki.zhdk.ch/gamesoundopedia/doku.php?id=dayz_-_standalone" text:style-name="Internet_20_link" text:visited-style-name="Visited_20_Internet_20_Link">DayZ - standalone</text:a></text:p>
      <text:p text:style-name="Text_20_body"><text:a xlink:type="simple" xlink:href="https://wiki.zhdk.ch/gamesoundopedia/doku.php?id=the_darkness" text:style-name="Internet_20_link" text:visited-style-name="Visited_20_Internet_20_Link">The Darkness</text:a></text:p>
      <text:p text:style-name="Text_20_body"><text:a xlink:type="simple" xlink:href="https://wiki.zhdk.ch/gamesoundopedia/doku.php?id=dawn_of_war_-_ii" text:style-name="Internet_20_link" text:visited-style-name="Visited_20_Internet_20_Link">Dawn of War - II</text:a></text:p>
      <text:p text:style-name="Text_20_body">TBD <text:a xlink:type="simple" xlink:href="https://wiki.zhdk.ch/gamesoundopedia/doku.php?id=day_of_the_tentacle" text:style-name="Internet_20_link" text:visited-style-name="Visited_20_Internet_20_Link">Day of the Tentacle</text:a></text:p>
      <text:p text:style-name="Text_20_body"><text:a xlink:type="simple" xlink:href="https://wiki.zhdk.ch/gamesoundopedia/doku.php?id=dead_or_alive_2" text:style-name="Internet_20_link" text:visited-style-name="Visited_20_Internet_20_Link">Dead or Alive 2</text:a> [PS2]</text:p>
      <text:p text:style-name="Text_20_body"><text:a xlink:type="simple" xlink:href="https://wiki.zhdk.ch/gamesoundopedia/doku.php?id=dead_or_alive_3" text:style-name="Internet_20_link" text:visited-style-name="Visited_20_Internet_20_Link">Dead or Alive 3</text:a> [Xbox]</text:p>
      <text:p text:style-name="Text_20_body"><text:a xlink:type="simple" xlink:href="https://wiki.zhdk.ch/gamesoundopedia/doku.php?id=dead_or_alive_xtream" text:style-name="Internet_20_link" text:visited-style-name="Visited_20_Internet_20_Link">Dead or Alive Xtream</text:a> [Xbox]</text:p>
      <text:p text:style-name="Text_20_body"><text:a xlink:type="simple" xlink:href="https://wiki.zhdk.ch/gamesoundopedia/doku.php?id=deus_ex" text:style-name="Internet_20_link" text:visited-style-name="Visited_20_Internet_20_Link">Deus Ex</text:a> [PC]</text:p>
      <text:p text:style-name="Text_20_body"><text:a xlink:type="simple" xlink:href="https://wiki.zhdk.ch/gamesoundopedia/doku.php?id=deus_ex_invisible_war" text:style-name="Internet_20_link" text:visited-style-name="Visited_20_Internet_20_Link">Deus Ex Invisible War</text:a> [PC]</text:p>
      <text:p text:style-name="Text_20_body"><text:a xlink:type="simple" xlink:href="https://wiki.zhdk.ch/gamesoundopedia/doku.php?id=devil_may_cry_3" text:style-name="Internet_20_link" text:visited-style-name="Visited_20_Internet_20_Link">Devil May Cry 3</text:a> [PS2]</text:p>
      <text:p text:style-name="Text_20_body"><text:a xlink:type="simple" xlink:href="https://wiki.zhdk.ch/gamesoundopedia/doku.php?id=the_dig" text:style-name="Internet_20_link" text:visited-style-name="Visited_20_Internet_20_Link">The Dig</text:a></text:p>
      <text:p text:style-name="Text_20_body"><text:a xlink:type="simple" xlink:href="https://wiki.zhdk.ch/gamesoundopedia/doku.php?id=dig_dug" text:style-name="Internet_20_link" text:visited-style-name="Visited_20_Internet_20_Link">Dig Dug</text:a> [Atari]</text:p>
      <text:p text:style-name="Text_20_body"><text:a xlink:type="simple" xlink:href="https://wiki.zhdk.ch/gamesoundopedia/doku.php?id=disco_elysium" text:style-name="Internet_20_link" text:visited-style-name="Visited_20_Internet_20_Link">Disco Elysium</text:a></text:p>
      <text:p text:style-name="Text_20_body"><text:a xlink:type="simple" xlink:href="https://wiki.zhdk.ch/gamesoundopedia/doku.php?id=dishonored" text:style-name="Internet_20_link" text:visited-style-name="Visited_20_Internet_20_Link">Dishonored</text:a></text:p>
      <text:p text:style-name="Text_20_body"><text:a xlink:type="simple" xlink:href="https://wiki.zhdk.ch/gamesoundopedia/doku.php?id=divinity_original_sin_ii" text:style-name="Internet_20_link" text:visited-style-name="Visited_20_Internet_20_Link">Divinity Original Sin II</text:a> [PC]</text:p>
      <text:p text:style-name="Text_20_body"><text:a xlink:type="simple" xlink:href="https://wiki.zhdk.ch/gamesoundopedia/doku.php?id=the_dream_machine" text:style-name="Internet_20_link" text:visited-style-name="Visited_20_Internet_20_Link">The Dream Machine</text:a></text:p>
      <text:p text:style-name="Text_20_body"><text:a xlink:type="simple" xlink:href="https://wiki.zhdk.ch/gamesoundopedia/doku.php?id=donkey_kong_arcade" text:style-name="Internet_20_link" text:visited-style-name="Visited_20_Internet_20_Link">Donkey Kong Arcade</text:a></text:p>
      <text:p text:style-name="Text_20_body"><text:a xlink:type="simple" xlink:href="https://wiki.zhdk.ch/gamesoundopedia/doku.php?id=donkey_kong_64" text:style-name="Internet_20_link" text:visited-style-name="Visited_20_Internet_20_Link">Donkey Kong 64</text:a></text:p>
      <text:p text:style-name="Text_20_body"><text:a xlink:type="simple" xlink:href="https://wiki.zhdk.ch/gamesoundopedia/doku.php?id=donkey_kong_junior" text:style-name="Internet_20_link" text:visited-style-name="Visited_20_Internet_20_Link">Donkey Kong Junior</text:a></text:p>
      <text:p text:style-name="Text_20_body"><text:a xlink:type="simple" xlink:href="https://wiki.zhdk.ch/gamesoundopedia/doku.php?id=don_t_starve" text:style-name="Internet_20_link" text:visited-style-name="Visited_20_Internet_20_Link">Don't Starve</text:a></text:p>
      <text:p text:style-name="Text_20_body"><text:a xlink:type="simple" xlink:href="https://wiki.zhdk.ch/gamesoundopedia/doku.php?id=doom" text:style-name="Internet_20_link" text:visited-style-name="Visited_20_Internet_20_Link">Doom</text:a></text:p>
      <text:p text:style-name="Text_20_body"><text:a xlink:type="simple" xlink:href="https://wiki.zhdk.ch/gamesoundopedia/doku.php?id=doom_2016" text:style-name="Internet_20_link" text:visited-style-name="Visited_20_Internet_20_Link">Doom 2016</text:a></text:p>
      <text:p text:style-name="Text_20_body"><text:a xlink:type="simple" xlink:href="https://wiki.zhdk.ch/gamesoundopedia/doku.php?id=doom_3" text:style-name="Internet_20_link" text:visited-style-name="Visited_20_Internet_20_Link">Doom 3</text:a></text:p>
      <text:p text:style-name="Text_20_body"><text:a xlink:type="simple" xlink:href="https://wiki.zhdk.ch/gamesoundopedia/doku.php?id=ducktales" text:style-name="Internet_20_link" text:visited-style-name="Visited_20_Internet_20_Link">Ducktales</text:a>[NES]</text:p>
      <text:p text:style-name="Text_20_body"><text:a xlink:type="simple" xlink:href="https://wiki.zhdk.ch/gamesoundopedia/doku.php?id=duck_game" text:style-name="Internet_20_link" text:visited-style-name="Visited_20_Internet_20_Link">Duck Game</text:a></text:p>
      <text:p text:style-name="Text_20_body"><text:a xlink:type="simple" xlink:href="https://wiki.zhdk.ch/gamesoundopedia/doku.php?id=dyson" text:style-name="Internet_20_link" text:visited-style-name="Visited_20_Internet_20_Link">Dyson</text:a></text:p>
      <text:p text:style-name="Text_20_body">- <text:span text:style-name="Strong_20_Emphasis">E</text:span> -</text:p>
      <text:p text:style-name="Text_20_body"><text:a xlink:type="simple" xlink:href="https://wiki.zhdk.ch/gamesoundopedia/doku.php?id=ea_nhl06_fin" text:style-name="Internet_20_link" text:visited-style-name="Visited_20_Internet_20_Link">EA NHL06 Fin</text:a></text:p>
      <text:p text:style-name="Text_20_body"><text:a xlink:type="simple" xlink:href="https://wiki.zhdk.ch/gamesoundopedia/doku.php?id=the_elder_scrolls_i_arena" text:style-name="Internet_20_link" text:visited-style-name="Visited_20_Internet_20_Link">The Elder Scrolls I Arena</text:a></text:p>
      <text:p text:style-name="Text_20_body"><text:a xlink:type="simple" xlink:href="https://wiki.zhdk.ch/gamesoundopedia/doku.php?id=the_elder_scrolls_iv_oblivion" text:style-name="Internet_20_link" text:visited-style-name="Visited_20_Internet_20_Link">The Elder Scrolls IV Oblivion</text:a></text:p>
      <text:p text:style-name="Text_20_body"><text:a xlink:type="simple" xlink:href="https://wiki.zhdk.ch/gamesoundopedia/doku.php?id=the_elder_scrolls_v_skyrim" text:style-name="Internet_20_link" text:visited-style-name="Visited_20_Internet_20_Link">The Elder Scrolls V Skyrim</text:a></text:p>
      <text:p text:style-name="Text_20_body"><text:a xlink:type="simple" xlink:href="https://wiki.zhdk.ch/gamesoundopedia/doku.php?id=evil_twin" text:style-name="Internet_20_link" text:visited-style-name="Visited_20_Internet_20_Link">Evil Twin</text:a> [PC]</text:p>
      <text:p text:style-name="Text_20_body"><text:a xlink:type="simple" xlink:href="https://wiki.zhdk.ch/gamesoundopedia/doku.php?id=extreme-g" text:style-name="Internet_20_link" text:visited-style-name="Visited_20_Internet_20_Link">Extreme-G</text:a> [N64]</text:p>
      <text:p text:style-name="Text_20_body"><text:a xlink:type="simple" xlink:href="https://wiki.zhdk.ch/gamesoundopedia/doku.php?id=e.v.o._search_for_eden" text:style-name="Internet_20_link" text:visited-style-name="Visited_20_Internet_20_Link">E.V.O. Search for Eden</text:a></text:p>
      <text:p text:style-name="Text_20_body">- <text:span text:style-name="Strong_20_Emphasis">F</text:span> -</text:p>
      <text:p text:style-name="Text_20_body"><text:a xlink:type="simple" xlink:href="https://wiki.zhdk.ch/gamesoundopedia/doku.php?id=fallout_4" text:style-name="Internet_20_link" text:visited-style-name="Visited_20_Internet_20_Link">Fallout 4</text:a></text:p>
      <text:p text:style-name="Text_20_body"><text:a xlink:type="simple" xlink:href="https://wiki.zhdk.ch/gamesoundopedia/doku.php?id=fatal_frame" text:style-name="Internet_20_link" text:visited-style-name="Visited_20_Internet_20_Link">Fatal Frame</text:a></text:p>
      <text:p text:style-name="Text_20_body"><text:a xlink:type="simple" xlink:href="https://wiki.zhdk.ch/gamesoundopedia/doku.php?id=fez" text:style-name="Internet_20_link" text:visited-style-name="Visited_20_Internet_20_Link">FEZ</text:a> [PC/MAC]</text:p>
      <text:p text:style-name="Text_20_body"><text:a xlink:type="simple" xlink:href="https://wiki.zhdk.ch/gamesoundopedia/doku.php?id=forbidden_siren" text:style-name="Internet_20_link" text:visited-style-name="Visited_20_Internet_20_Link">Forbidden Siren</text:a></text:p>
      <text:p text:style-name="Text_20_body"><text:a xlink:type="simple" xlink:href="https://wiki.zhdk.ch/gamesoundopedia/doku.php?id=forsaken" text:style-name="Internet_20_link" text:visited-style-name="Visited_20_Internet_20_Link">Forsaken</text:a> [N64]</text:p>
      <text:p text:style-name="Text_20_body"><text:a xlink:type="simple" xlink:href="https://wiki.zhdk.ch/gamesoundopedia/doku.php?id=forza_motorsport" text:style-name="Internet_20_link" text:visited-style-name="Visited_20_Internet_20_Link">Forza Motorsport</text:a> [Xbox]</text:p>
      <text:p text:style-name="Text_20_body"><text:a xlink:type="simple" xlink:href="https://wiki.zhdk.ch/gamesoundopedia/doku.php?id=for_honor" text:style-name="Internet_20_link" text:visited-style-name="Visited_20_Internet_20_Link">For Honor</text:a></text:p>
      <text:p text:style-name="Text_20_body">- <text:span text:style-name="Strong_20_Emphasis">G</text:span> -</text:p>
      <text:p text:style-name="Text_20_body"><text:a xlink:type="simple" xlink:href="https://wiki.zhdk.ch/gamesoundopedia/doku.php?id=gang_awards_2006" text:style-name="Internet_20_link" text:visited-style-name="Visited_20_Internet_20_Link">Gang Awards 2006</text:a></text:p>
      <text:p text:style-name="Text_20_body"><text:a xlink:type="simple" xlink:href="https://wiki.zhdk.ch/gamesoundopedia/doku.php?id=gothic_2" text:style-name="Internet_20_link" text:visited-style-name="Visited_20_Internet_20_Link">Gothic 2</text:a> [PC]</text:p>
      <text:p text:style-name="Text_20_body"><text:a xlink:type="simple" xlink:href="https://wiki.zhdk.ch/gamesoundopedia/doku.php?id=grand_prix4" text:style-name="Internet_20_link" text:visited-style-name="Visited_20_Internet_20_Link">Grand Prix4</text:a></text:p>
      <text:p text:style-name="Text_20_body"><text:a xlink:type="simple" xlink:href="https://wiki.zhdk.ch/gamesoundopedia/doku.php?id=gris" text:style-name="Internet_20_link" text:visited-style-name="Visited_20_Internet_20_Link">Gris</text:a></text:p>
      <text:p text:style-name="Text_20_body"><text:a xlink:type="simple" xlink:href="https://wiki.zhdk.ch/gamesoundopedia/doku.php?id=gta_vice_city" text:style-name="Internet_20_link" text:visited-style-name="Visited_20_Internet_20_Link">GTA Vice city</text:a> [PS2]</text:p>
      <text:p text:style-name="Text_20_body"><text:a xlink:type="simple" xlink:href="https://wiki.zhdk.ch/gamesoundopedia/doku.php?id=guitar_hero" text:style-name="Internet_20_link" text:visited-style-name="Visited_20_Internet_20_Link">Guitar Hero</text:a> [PS2]</text:p>
      <text:p text:style-name="Text_20_body">- <text:span text:style-name="Strong_20_Emphasis">H</text:span> -</text:p>
      <text:p text:style-name="Text_20_body"><text:a xlink:type="simple" xlink:href="https://wiki.zhdk.ch/gamesoundopedia/doku.php?id=half-life" text:style-name="Internet_20_link" text:visited-style-name="Visited_20_Internet_20_Link">Half-Life</text:a> [PC]</text:p>
      <text:p text:style-name="Text_20_body"><text:a xlink:type="simple" xlink:href="https://wiki.zhdk.ch/gamesoundopedia/doku.php?id=half_life_2" text:style-name="Internet_20_link" text:visited-style-name="Visited_20_Internet_20_Link">Half Life 2</text:a> [PC]</text:p>
      <text:p text:style-name="Text_20_body"><text:a xlink:type="simple" xlink:href="https://wiki.zhdk.ch/gamesoundopedia/doku.php?id=halo_5_guardians" text:style-name="Internet_20_link" text:visited-style-name="Visited_20_Internet_20_Link">Halo 5 Guardians</text:a> [Xbox One]</text:p>
      <text:p text:style-name="Text_20_body"><text:a xlink:type="simple" xlink:href="https://wiki.zhdk.ch/gamesoundopedia/doku.php?id=hearthstone" text:style-name="Internet_20_link" text:visited-style-name="Visited_20_Internet_20_Link">Hearthstone</text:a></text:p>
      <text:p text:style-name="Text_20_body"><text:a xlink:type="simple" xlink:href="https://wiki.zhdk.ch/gamesoundopedia/doku.php?id=h.e.r.o" text:style-name="Internet_20_link" text:visited-style-name="Visited_20_Internet_20_Link">H.E.R.O.</text:a> [A2600]</text:p>
      <text:p text:style-name="Text_20_body"><text:a xlink:type="simple" xlink:href="https://wiki.zhdk.ch/gamesoundopedia/doku.php?id=hero" text:style-name="Internet_20_link" text:visited-style-name="Visited_20_Internet_20_Link">HERO</text:a> [A2600]</text:p>
      <text:p text:style-name="Text_20_body"><text:a xlink:type="simple" xlink:href="https://wiki.zhdk.ch/gamesoundopedia/doku.php?id=hollow_knight" text:style-name="Internet_20_link" text:visited-style-name="Visited_20_Internet_20_Link">Hollow Knight</text:a></text:p>
      <text:p text:style-name="Text_20_body"><text:a xlink:type="simple" xlink:href="https://wiki.zhdk.ch/gamesoundopedia/doku.php?id=hyper_light_drifter" text:style-name="Internet_20_link" text:visited-style-name="Visited_20_Internet_20_Link">Hyper Light Drifter</text:a></text:p>
      <text:p text:style-name="Text_20_body">- <text:span text:style-name="Strong_20_Emphasis">I</text:span> -</text:p>
      <text:p text:style-name="Text_20_body"><text:a xlink:type="simple" xlink:href="https://wiki.zhdk.ch/gamesoundopedia/doku.php?id=iconoclasts" text:style-name="Internet_20_link" text:visited-style-name="Visited_20_Internet_20_Link">Iconoclasts</text:a></text:p>
      <text:p text:style-name="Text_20_body"><text:a xlink:type="simple" xlink:href="https://wiki.zhdk.ch/gamesoundopedia/doku.php?id=inside" text:style-name="Internet_20_link" text:visited-style-name="Visited_20_Internet_20_Link">Inside</text:a></text:p>
      <text:p text:style-name="Text_20_body">- <text:span text:style-name="Strong_20_Emphasis">J</text:span> -</text:p>
      <text:p text:style-name="Text_20_body"><text:a xlink:type="simple" xlink:href="https://wiki.zhdk.ch/gamesoundopedia/doku.php?id=jazz_jackrabbit_2" text:style-name="Internet_20_link" text:visited-style-name="Visited_20_Internet_20_Link">Jazz Jackrabbit 2</text:a></text:p>
      <text:p text:style-name="Text_20_body"><text:a xlink:type="simple" xlink:href="https://wiki.zhdk.ch/gamesoundopedia/doku.php?id=jungle_hunt" text:style-name="Internet_20_link" text:visited-style-name="Visited_20_Internet_20_Link">Jungle Hunt</text:a></text:p>
      <text:p text:style-name="Text_20_body">- <text:span text:style-name="Strong_20_Emphasis">K</text:span> -</text:p>
      <text:p text:style-name="Text_20_body"><text:a xlink:type="simple" xlink:href="https://wiki.zhdk.ch/gamesoundopedia/doku.php?id=kirby_s_adventure" text:style-name="Internet_20_link" text:visited-style-name="Visited_20_Internet_20_Link">Kirby's Adventure</text:a> [NES]</text:p>
      <text:p text:style-name="Text_20_body"><text:a xlink:type="simple" xlink:href="https://wiki.zhdk.ch/gamesoundopedia/doku.php?id=kung-fu_master" text:style-name="Internet_20_link" text:visited-style-name="Visited_20_Internet_20_Link">Kung-Fu Master</text:a></text:p>
      <text:p text:style-name="Text_20_body"><text:a xlink:type="simple" xlink:href="https://wiki.zhdk.ch/gamesoundopedia/doku.php?id=kirby_s_dream_land" text:style-name="Internet_20_link" text:visited-style-name="Visited_20_Internet_20_Link">Kirby's Dream Land</text:a></text:p>
      <text:p text:style-name="Text_20_body"><text:a xlink:type="simple" xlink:href="https://wiki.zhdk.ch/gamesoundopedia/doku.php?id=kirby_s_dream_land_2" text:style-name="Internet_20_link" text:visited-style-name="Visited_20_Internet_20_Link">Kirby's Dream Land 2</text:a></text:p>
      <text:p text:style-name="Text_20_body">- <text:span text:style-name="Strong_20_Emphasis">L</text:span> -</text:p>
      <text:p text:style-name="Text_20_body"><text:a xlink:type="simple" xlink:href="https://wiki.zhdk.ch/gamesoundopedia/doku.php?id=left_4_dead_2" text:style-name="Internet_20_link" text:visited-style-name="Visited_20_Internet_20_Link">Left 4 Dead 2</text:a></text:p>
      <text:p text:style-name="Text_20_body"><text:a xlink:type="simple" xlink:href="https://wiki.zhdk.ch/gamesoundopedia/doku.php?id=life_is_strange" text:style-name="Internet_20_link" text:visited-style-name="Visited_20_Internet_20_Link">Life is Strange</text:a></text:p>
      <text:p text:style-name="Text_20_body"><text:a xlink:type="simple" xlink:href="https://wiki.zhdk.ch/gamesoundopedia/doku.php?id=life_is_strange_2" text:style-name="Internet_20_link" text:visited-style-name="Visited_20_Internet_20_Link">Life is Strange 2</text:a></text:p>
      <text:p text:style-name="Text_20_body"><text:a xlink:type="simple" xlink:href="https://wiki.zhdk.ch/gamesoundopedia/doku.php?id=limbo" text:style-name="Internet_20_link" text:visited-style-name="Visited_20_Internet_20_Link">Limbo</text:a></text:p>
      <text:p text:style-name="Text_20_body"><text:a xlink:type="simple" xlink:href="https://wiki.zhdk.ch/gamesoundopedia/doku.php?id=little_nightmares" text:style-name="Internet_20_link" text:visited-style-name="Visited_20_Internet_20_Link">Little Nightmares</text:a></text:p>
      <text:p text:style-name="Text_20_body"><text:a xlink:type="simple" xlink:href="https://wiki.zhdk.ch/gamesoundopedia/doku.php?id=lotr_fellowship" text:style-name="Internet_20_link" text:visited-style-name="Visited_20_Internet_20_Link">LOTR Fellowship</text:a> [PC]</text:p>
      <text:p text:style-name="Text_20_body"><text:a xlink:type="simple" xlink:href="https://wiki.zhdk.ch/gamesoundopedia/doku.php?id=lemmings" text:style-name="Internet_20_link" text:visited-style-name="Visited_20_Internet_20_Link">Lemmings</text:a></text:p>
      <text:p text:style-name="Text_20_body">- <text:span text:style-name="Strong_20_Emphasis">M</text:span> -</text:p>
      <text:p text:style-name="Text_20_body"><text:a xlink:type="simple" xlink:href="https://wiki.zhdk.ch/gamesoundopedia/doku.php?id=machinarium" text:style-name="Internet_20_link" text:visited-style-name="Visited_20_Internet_20_Link">Machinarium</text:a> [PC]</text:p>
      <text:p text:style-name="Text_20_body"><text:a xlink:type="simple" xlink:href="https://wiki.zhdk.ch/gamesoundopedia/doku.php?id=magic_2014" text:style-name="Internet_20_link" text:visited-style-name="Visited_20_Internet_20_Link">Magic 2014</text:a></text:p>
      <text:p text:style-name="Text_20_body"><text:a xlink:type="simple" xlink:href="https://wiki.zhdk.ch/gamesoundopedia/doku.php?id=mario_kart" text:style-name="Internet_20_link" text:visited-style-name="Visited_20_Internet_20_Link">Mario Kart</text:a> [SNES]</text:p>
      <text:p text:style-name="Text_20_body"><text:a xlink:type="simple" xlink:href="https://wiki.zhdk.ch/gamesoundopedia/doku.php?id=mario_kart_8" text:style-name="Internet_20_link" text:visited-style-name="Visited_20_Internet_20_Link">Mario Kart 8</text:a> [WiiU]</text:p>
      <text:p text:style-name="Text_20_body"><text:a xlink:type="simple" xlink:href="https://wiki.zhdk.ch/gamesoundopedia/doku.php?id=mass_effect" text:style-name="Internet_20_link" text:visited-style-name="Visited_20_Internet_20_Link">Mass Effect</text:a></text:p>
      <text:p text:style-name="Text_20_body"><text:a xlink:type="simple" xlink:href="https://wiki.zhdk.ch/gamesoundopedia/doku.php?id=max_payne_2" text:style-name="Internet_20_link" text:visited-style-name="Visited_20_Internet_20_Link">Max Payne 2</text:a> [PC]</text:p>
      <text:p text:style-name="Text_20_body"><text:a xlink:type="simple" xlink:href="https://wiki.zhdk.ch/gamesoundopedia/doku.php?id=max_payne_2" text:style-name="Internet_20_link" text:visited-style-name="Visited_20_Internet_20_Link">Max Payne 2</text:a> [Xbox]</text:p>
      <text:p text:style-name="Text_20_body"><text:a xlink:type="simple" xlink:href="https://wiki.zhdk.ch/gamesoundopedia/doku.php?id=mega_man" text:style-name="Internet_20_link" text:visited-style-name="Visited_20_Internet_20_Link">Mega Man</text:a> [NES]</text:p>
      <text:p text:style-name="Text_20_body"><text:a xlink:type="simple" xlink:href="https://wiki.zhdk.ch/gamesoundopedia/doku.php?id=mega_man_2" text:style-name="Internet_20_link" text:visited-style-name="Visited_20_Internet_20_Link">Mega Man 2</text:a></text:p>
      <text:p text:style-name="Text_20_body"><text:a xlink:type="simple" xlink:href="https://wiki.zhdk.ch/gamesoundopedia/doku.php?id=metal_gear_solid" text:style-name="Internet_20_link" text:visited-style-name="Visited_20_Internet_20_Link">Metal Gear Solid</text:a> [PS1]</text:p>
      <text:p text:style-name="Text_20_body"><text:a xlink:type="simple" xlink:href="https://wiki.zhdk.ch/gamesoundopedia/doku.php?id=metal_gear_solid_4" text:style-name="Internet_20_link" text:visited-style-name="Visited_20_Internet_20_Link">Metal Gear Solid 4</text:a> [PS2 / PS3]</text:p>
      <text:p text:style-name="Text_20_body"><text:a xlink:type="simple" xlink:href="https://wiki.zhdk.ch/gamesoundopedia/doku.php?id=metal_slug_3" text:style-name="Internet_20_link" text:visited-style-name="Visited_20_Internet_20_Link">Metal Slug 3</text:a> [PC]</text:p>
      <text:p text:style-name="Text_20_body"><text:a xlink:type="simple" xlink:href="https://wiki.zhdk.ch/gamesoundopedia/doku.php?id=minecraft" text:style-name="Internet_20_link" text:visited-style-name="Visited_20_Internet_20_Link">Minecraft</text:a> [PC]</text:p>
      <text:p text:style-name="Text_20_body"><text:a xlink:type="simple" xlink:href="https://wiki.zhdk.ch/gamesoundopedia/doku.php?id=mirrors_edge" text:style-name="Internet_20_link" text:visited-style-name="Visited_20_Internet_20_Link">Mirrors Edge</text:a></text:p>
      <text:p text:style-name="Text_20_body"><text:a xlink:type="simple" xlink:href="https://wiki.zhdk.ch/gamesoundopedia/doku.php?id=mirror_s_edge_videos" text:style-name="Internet_20_link" text:visited-style-name="Visited_20_Internet_20_Link">Mirror's Edge Videos</text:a></text:p>
      <text:p text:style-name="Text_20_body"><text:a xlink:type="simple" xlink:href="https://wiki.zhdk.ch/gamesoundopedia/doku.php?id=monkey_island_2" text:style-name="Internet_20_link" text:visited-style-name="Visited_20_Internet_20_Link">Monkey Island 2</text:a> [PC]</text:p>
      <text:p text:style-name="Text_20_body"><text:a xlink:type="simple" xlink:href="https://wiki.zhdk.ch/gamesoundopedia/doku.php?id=mount_blade" text:style-name="Internet_20_link" text:visited-style-name="Visited_20_Internet_20_Link">Mount &amp; Blade</text:a> [PC]</text:p>
      <text:p text:style-name="Text_20_body"><text:a xlink:type="simple" xlink:href="https://wiki.zhdk.ch/gamesoundopedia/doku.php?id=musaic" text:style-name="Internet_20_link" text:visited-style-name="Visited_20_Internet_20_Link">Musaic</text:a></text:p>
      <text:p text:style-name="Text_20_body">- <text:span text:style-name="Strong_20_Emphasis">N</text:span> -</text:p>
      <text:p text:style-name="Text_20_body"><text:a xlink:type="simple" xlink:href="https://wiki.zhdk.ch/gamesoundopedia/doku.php?id=neverending_nightmares" text:style-name="Internet_20_link" text:visited-style-name="Visited_20_Internet_20_Link">Neverending Nightmares</text:a></text:p>
      <text:p text:style-name="Text_20_body"><text:a xlink:type="simple" xlink:href="https://wiki.zhdk.ch/gamesoundopedia/doku.php?id=ninja_gaiden" text:style-name="Internet_20_link" text:visited-style-name="Visited_20_Internet_20_Link">Ninja Gaiden</text:a> [Nes]</text:p>
      <text:p text:style-name="Text_20_body"><text:a xlink:type="simple" xlink:href="https://wiki.zhdk.ch/gamesoundopedia/doku.php?id=ninja_gaiden_3_razor_s_edge" text:style-name="Internet_20_link" text:visited-style-name="Visited_20_Internet_20_Link">Ninja Gaiden 3, Razor's Edge</text:a> [Wii U]</text:p>
      <text:p text:style-name="Text_20_body"><text:a xlink:type="simple" xlink:href="https://wiki.zhdk.ch/gamesoundopedia/doku.php?id=no_one_lives_forever_2" text:style-name="Internet_20_link" text:visited-style-name="Visited_20_Internet_20_Link">No one Lives Forever 2</text:a></text:p>
      <text:p text:style-name="Text_20_body">- <text:span text:style-name="Strong_20_Emphasis">O</text:span> -</text:p>
      <text:p text:style-name="Text_20_body"><text:a xlink:type="simple" xlink:href="https://wiki.zhdk.ch/gamesoundopedia/doku.php?id=oddworld_munchs_odyssee" text:style-name="Internet_20_link" text:visited-style-name="Visited_20_Internet_20_Link">Oddworld Munchs Odyssee</text:a> [Xbox]</text:p>
      <text:p text:style-name="Text_20_body"><text:a xlink:type="simple" xlink:href="https://wiki.zhdk.ch/gamesoundopedia/doku.php?id=okami" text:style-name="Internet_20_link" text:visited-style-name="Visited_20_Internet_20_Link">Okami</text:a> [PS2]</text:p>
      <text:p text:style-name="Text_20_body"><text:a xlink:type="simple" xlink:href="https://wiki.zhdk.ch/gamesoundopedia/doku.php?id=oink" text:style-name="Internet_20_link" text:visited-style-name="Visited_20_Internet_20_Link">Oink</text:a> [Atari 2600]</text:p>
      <text:p text:style-name="Text_20_body"><text:a xlink:type="simple" xlink:href="https://wiki.zhdk.ch/gamesoundopedia/doku.php?id=ori_and_the_blind_forest" text:style-name="Internet_20_link" text:visited-style-name="Visited_20_Internet_20_Link">Ori and the Blind Forest</text:a></text:p>
      <text:p text:style-name="Text_20_body"><text:a xlink:type="simple" xlink:href="https://wiki.zhdk.ch/gamesoundopedia/doku.php?id=owlboy" text:style-name="Internet_20_link" text:visited-style-name="Visited_20_Internet_20_Link">Owlboy</text:a></text:p>
      <text:p text:style-name="Text_20_body">- <text:span text:style-name="Strong_20_Emphasis">P</text:span> -</text:p>
      <text:p text:style-name="Text_20_body"><text:a xlink:type="simple" xlink:href="https://wiki.zhdk.ch/gamesoundopedia/doku.php?id=the_path" text:style-name="Internet_20_link" text:visited-style-name="Visited_20_Internet_20_Link">The Path</text:a></text:p>
      <text:p text:style-name="Text_20_body"><text:a xlink:type="simple" xlink:href="https://wiki.zhdk.ch/gamesoundopedia/doku.php?id=pinocchio_1995_snes" text:style-name="Internet_20_link" text:visited-style-name="Visited_20_Internet_20_Link">Pinocchio 1995 SNES</text:a></text:p>
      <text:p text:style-name="Text_20_body"><text:a xlink:type="simple" xlink:href="https://wiki.zhdk.ch/gamesoundopedia/doku.php?id=portal" text:style-name="Internet_20_link" text:visited-style-name="Visited_20_Internet_20_Link">Portal</text:a> [PC]</text:p>
      <text:p text:style-name="Text_20_body"><text:a xlink:type="simple" xlink:href="https://wiki.zhdk.ch/gamesoundopedia/doku.php?id=pokemon_red_blue" text:style-name="Internet_20_link" text:visited-style-name="Visited_20_Internet_20_Link">Pokémon Red + Blue</text:a> [GB + GBC]</text:p>
      <text:p text:style-name="Text_20_body"><text:a xlink:type="simple" xlink:href="https://wiki.zhdk.ch/gamesoundopedia/doku.php?id=pokemon_x_y" text:style-name="Internet_20_link" text:visited-style-name="Visited_20_Internet_20_Link">Pokémon X + Y</text:a> [3DS]</text:p>
      <text:p text:style-name="Text_20_body"><text:a xlink:type="simple" xlink:href="https://wiki.zhdk.ch/gamesoundopedia/doku.php?id=prey" text:style-name="Internet_20_link" text:visited-style-name="Visited_20_Internet_20_Link">Prey</text:a> [PC]</text:p>
      <text:p text:style-name="Text_20_body"><text:a xlink:type="simple" xlink:href="https://wiki.zhdk.ch/gamesoundopedia/doku.php?id=prince_of_persia" text:style-name="Internet_20_link" text:visited-style-name="Visited_20_Internet_20_Link">Prince of Persia</text:a> [DOS]</text:p>
      <text:p text:style-name="Text_20_body"><text:a xlink:type="simple" xlink:href="https://wiki.zhdk.ch/gamesoundopedia/doku.php?id=prince_of_persia_sands_of_time" text:style-name="Internet_20_link" text:visited-style-name="Visited_20_Internet_20_Link">Prince of Persia Sands of Time</text:a></text:p>
      <text:p text:style-name="Text_20_body"><text:a xlink:type="simple" xlink:href="https://wiki.zhdk.ch/gamesoundopedia/doku.php?id=pro_evolution_soccer_5" text:style-name="Internet_20_link" text:visited-style-name="Visited_20_Internet_20_Link">Pro Evolution Soccer 5</text:a></text:p>
      <text:p text:style-name="Text_20_body"><text:a xlink:type="simple" xlink:href="https://wiki.zhdk.ch/gamesoundopedia/doku.php?id=punch-out" text:style-name="Internet_20_link" text:visited-style-name="Visited_20_Internet_20_Link">Punch-Out!!</text:a> [NES]</text:p>
      <text:p text:style-name="Text_20_body">- <text:span text:style-name="Strong_20_Emphasis">Q</text:span> -</text:p>
      <text:p text:style-name="Text_20_body"><text:a xlink:type="simple" xlink:href="https://wiki.zhdk.ch/gamesoundopedia/doku.php?id=q_bert" text:style-name="Internet_20_link" text:visited-style-name="Visited_20_Internet_20_Link">Q*bert</text:a></text:p>
      <text:p text:style-name="Text_20_body"><text:a xlink:type="simple" xlink:href="https://wiki.zhdk.ch/gamesoundopedia/doku.php?id=quake_3" text:style-name="Internet_20_link" text:visited-style-name="Visited_20_Internet_20_Link">Quake 3</text:a></text:p>
      <text:p text:style-name="Text_20_body">- <text:span text:style-name="Strong_20_Emphasis">R</text:span> -</text:p>
      <text:p text:style-name="Text_20_body"><text:a xlink:type="simple" xlink:href="https://wiki.zhdk.ch/gamesoundopedia/doku.php?id=rally_trophy" text:style-name="Internet_20_link" text:visited-style-name="Visited_20_Internet_20_Link">Rally Trophy</text:a> [PC]</text:p>
      <text:p text:style-name="Text_20_body"><text:a xlink:type="simple" xlink:href="https://wiki.zhdk.ch/gamesoundopedia/doku.php?id=rayman_2" text:style-name="Internet_20_link" text:visited-style-name="Visited_20_Internet_20_Link">Rayman 2</text:a></text:p>
      <text:p text:style-name="Text_20_body"><text:a xlink:type="simple" xlink:href="https://wiki.zhdk.ch/gamesoundopedia/doku.php?id=resident_evil_iv" text:style-name="Internet_20_link" text:visited-style-name="Visited_20_Internet_20_Link">Resident Evil IV</text:a> [PS2]</text:p>
      <text:p text:style-name="Text_20_body"><text:a xlink:type="simple" xlink:href="https://wiki.zhdk.ch/gamesoundopedia/doku.php?id=return_of_the_obra_dinn" text:style-name="Internet_20_link" text:visited-style-name="Visited_20_Internet_20_Link">Return of the Obra Dinn</text:a></text:p>
      <text:p text:style-name="Text_20_body"><text:a xlink:type="simple" xlink:href="https://wiki.zhdk.ch/gamesoundopedia/doku.php?id=rez" text:style-name="Internet_20_link" text:visited-style-name="Visited_20_Internet_20_Link">REZ</text:a></text:p>
      <text:p text:style-name="Text_20_body"><text:a xlink:type="simple" xlink:href="https://wiki.zhdk.ch/gamesoundopedia/doku.php?id=riddick" text:style-name="Internet_20_link" text:visited-style-name="Visited_20_Internet_20_Link">Riddick</text:a> [Xbox]</text:p>
      <text:p text:style-name="Text_20_body"><text:a xlink:type="simple" xlink:href="https://wiki.zhdk.ch/gamesoundopedia/doku.php?id=riddick" text:style-name="Internet_20_link" text:visited-style-name="Visited_20_Internet_20_Link">Riddick</text:a></text:p>
      <text:p text:style-name="Text_20_body"><text:a xlink:type="simple" xlink:href="https://wiki.zhdk.ch/gamesoundopedia/doku.php?id=rise_of_the_tomb_raider" text:style-name="Internet_20_link" text:visited-style-name="Visited_20_Internet_20_Link">Rise of the Tomb Raider</text:a></text:p>
      <text:p text:style-name="Text_20_body"><text:a xlink:type="simple" xlink:href="https://wiki.zhdk.ch/gamesoundopedia/doku.php?id=risk_of_rain_2" text:style-name="Internet_20_link" text:visited-style-name="Visited_20_Internet_20_Link">Risk of Rain 2</text:a></text:p>
      <text:p text:style-name="Text_20_body"><text:a xlink:type="simple" xlink:href="https://wiki.zhdk.ch/gamesoundopedia/doku.php?id=rome_total_war_serie" text:style-name="Internet_20_link" text:visited-style-name="Visited_20_Internet_20_Link">Rome Total War (Serie)</text:a></text:p>
      <text:p text:style-name="Text_20_body">- <text:span text:style-name="Strong_20_Emphasis">S</text:span> -</text:p>
      <text:p text:style-name="Text_20_body"><text:a xlink:type="simple" xlink:href="https://wiki.zhdk.ch/gamesoundopedia/doku.php?id=scarface" text:style-name="Internet_20_link" text:visited-style-name="Visited_20_Internet_20_Link">Scarface</text:a></text:p>
      <text:p text:style-name="Text_20_body"><text:a xlink:type="simple" xlink:href="https://wiki.zhdk.ch/gamesoundopedia/doku.php?id=secret_of_mana" text:style-name="Internet_20_link" text:visited-style-name="Visited_20_Internet_20_Link">Secret of Mana</text:a></text:p>
      <text:p text:style-name="Text_20_body"><text:a xlink:type="simple" xlink:href="https://wiki.zhdk.ch/gamesoundopedia/doku.php?id=sensible_soccer" text:style-name="Internet_20_link" text:visited-style-name="Visited_20_Internet_20_Link">Sensible Soccer</text:a> [Xbox]</text:p>
      <text:p text:style-name="Text_20_body"><text:a xlink:type="simple" xlink:href="https://wiki.zhdk.ch/gamesoundopedia/doku.php?id=serious_sam_2" text:style-name="Internet_20_link" text:visited-style-name="Visited_20_Internet_20_Link">Serious Sam 2</text:a></text:p>
      <text:p text:style-name="Text_20_body"><text:a xlink:type="simple" xlink:href="https://wiki.zhdk.ch/gamesoundopedia/doku.php?id=silent_hill_2" text:style-name="Internet_20_link" text:visited-style-name="Visited_20_Internet_20_Link">Silent Hill 2</text:a></text:p>
      <text:p text:style-name="Text_20_body"><text:a xlink:type="simple" xlink:href="https://wiki.zhdk.ch/gamesoundopedia/doku.php?id=sims_2" text:style-name="Internet_20_link" text:visited-style-name="Visited_20_Internet_20_Link">Sims 2</text:a> [PC]</text:p>
      <text:p text:style-name="Text_20_body"><text:a xlink:type="simple" xlink:href="https://wiki.zhdk.ch/gamesoundopedia/doku.php?id=simcity_societies" text:style-name="Internet_20_link" text:visited-style-name="Visited_20_Internet_20_Link">SimCity Societies</text:a> [PC]</text:p>
      <text:p text:style-name="Text_20_body"><text:a xlink:type="simple" xlink:href="https://wiki.zhdk.ch/gamesoundopedia/doku.php?id=skiing" text:style-name="Internet_20_link" text:visited-style-name="Visited_20_Internet_20_Link">Skiing</text:a> [Atari 2600]</text:p>
      <text:p text:style-name="Text_20_body"><text:a xlink:type="simple" xlink:href="https://wiki.zhdk.ch/gamesoundopedia/doku.php?id=soul_calibur_2" text:style-name="Internet_20_link" text:visited-style-name="Visited_20_Internet_20_Link">Soul Calibur 2</text:a> [PS2]</text:p>
      <text:p text:style-name="Text_20_body"><text:a xlink:type="simple" xlink:href="https://wiki.zhdk.ch/gamesoundopedia/doku.php?id=son_of_nor" text:style-name="Internet_20_link" text:visited-style-name="Visited_20_Internet_20_Link">Son of Nor</text:a> [PC Mac]</text:p>
      <text:p text:style-name="Text_20_body"><text:a xlink:type="simple" xlink:href="https://wiki.zhdk.ch/gamesoundopedia/doku.php?id=sonic_the_hedgehog_3_knuckles" text:style-name="Internet_20_link" text:visited-style-name="Visited_20_Internet_20_Link">Sonic the Hedgehog 3 &amp; Knuckles</text:a></text:p>
      <text:p text:style-name="Text_20_body"><text:a xlink:type="simple" xlink:href="https://wiki.zhdk.ch/gamesoundopedia/doku.php?id=space_invaders" text:style-name="Internet_20_link" text:visited-style-name="Visited_20_Internet_20_Link">Space Invaders</text:a> [1978]</text:p>
      <text:p text:style-name="Text_20_body"><text:a xlink:type="simple" xlink:href="https://wiki.zhdk.ch/gamesoundopedia/doku.php?id=splinter_cell" text:style-name="Internet_20_link" text:visited-style-name="Visited_20_Internet_20_Link">Splinter Cell</text:a></text:p>
      <text:p text:style-name="Text_20_body"><text:a xlink:type="simple" xlink:href="https://wiki.zhdk.ch/gamesoundopedia/doku.php?id=splinter_cell_2" text:style-name="Internet_20_link" text:visited-style-name="Visited_20_Internet_20_Link">Splinter Cell 2</text:a></text:p>
      <text:p text:style-name="Text_20_body"><text:a xlink:type="simple" xlink:href="https://wiki.zhdk.ch/gamesoundopedia/doku.php?id=stanley_parable" text:style-name="Internet_20_link" text:visited-style-name="Visited_20_Internet_20_Link">Stanley Parable</text:a></text:p>
      <text:p text:style-name="Text_20_body"><text:a xlink:type="simple" xlink:href="https://wiki.zhdk.ch/gamesoundopedia/doku.php?id=stalker" text:style-name="Internet_20_link" text:visited-style-name="Visited_20_Internet_20_Link">Stalker</text:a> [PC]</text:p>
      <text:p text:style-name="Text_20_body"><text:a xlink:type="simple" xlink:href="https://wiki.zhdk.ch/gamesoundopedia/doku.php?id=starcraft_1998" text:style-name="Internet_20_link" text:visited-style-name="Visited_20_Internet_20_Link">Starcraft (1998)</text:a></text:p>
      <text:p text:style-name="Text_20_body"><text:a xlink:type="simple" xlink:href="https://wiki.zhdk.ch/gamesoundopedia/doku.php?id=starcraft_ii_2010" text:style-name="Internet_20_link" text:visited-style-name="Visited_20_Internet_20_Link">Starcraft II (2010)</text:a></text:p>
      <text:p text:style-name="Text_20_body"><text:a xlink:type="simple" xlink:href="https://wiki.zhdk.ch/gamesoundopedia/doku.php?id=super_mario_bros" text:style-name="Internet_20_link" text:visited-style-name="Visited_20_Internet_20_Link">Super Mario Bros.</text:a></text:p>
      <text:p text:style-name="Text_20_body"><text:a xlink:type="simple" xlink:href="https://wiki.zhdk.ch/gamesoundopedia/doku.php?id=super_meat_boy" text:style-name="Internet_20_link" text:visited-style-name="Visited_20_Internet_20_Link">Super Meat Boy</text:a> [PC] [Mac] [Xbox360]</text:p>
      <text:p text:style-name="Text_20_body"><text:a xlink:type="simple" xlink:href="https://wiki.zhdk.ch/gamesoundopedia/doku.php?id=super_monkey_ball_deluxe" text:style-name="Internet_20_link" text:visited-style-name="Visited_20_Internet_20_Link">Super Monkey Ball Deluxe</text:a></text:p>
      <text:p text:style-name="Text_20_body"><text:a xlink:type="simple" xlink:href="https://wiki.zhdk.ch/gamesoundopedia/doku.php?id=system_shock_2" text:style-name="Internet_20_link" text:visited-style-name="Visited_20_Internet_20_Link">System Shock 2</text:a></text:p>
      <text:p text:style-name="Text_20_body">- <text:span text:style-name="Strong_20_Emphasis">T</text:span> -</text:p>
      <text:p text:style-name="Text_20_body"><text:a xlink:type="simple" xlink:href="https://wiki.zhdk.ch/gamesoundopedia/doku.php?id=tapeworm" text:style-name="Internet_20_link" text:visited-style-name="Visited_20_Internet_20_Link">Tapeworm</text:a></text:p>
      <text:p text:style-name="Text_20_body"><text:a xlink:type="simple" xlink:href="https://wiki.zhdk.ch/gamesoundopedia/doku.php?id=the_forest" text:style-name="Internet_20_link" text:visited-style-name="Visited_20_Internet_20_Link">THE FOREST</text:a></text:p>
      <text:p text:style-name="Text_20_body"><text:a xlink:type="simple" xlink:href="https://wiki.zhdk.ch/gamesoundopedia/doku.php?id=thief_3" text:style-name="Internet_20_link" text:visited-style-name="Visited_20_Internet_20_Link">Thief 3</text:a></text:p>
      <text:p text:style-name="Text_20_body"><text:a xlink:type="simple" xlink:href="https://wiki.zhdk.ch/gamesoundopedia/doku.php?id=team_fortress_2" text:style-name="Internet_20_link" text:visited-style-name="Visited_20_Internet_20_Link">Team Fortress 2</text:a></text:p>
      <text:p text:style-name="Text_20_body"><text:a xlink:type="simple" xlink:href="https://wiki.zhdk.ch/gamesoundopedia/doku.php?id=teenage_mutant_ninja_turtles" text:style-name="Internet_20_link" text:visited-style-name="Visited_20_Internet_20_Link">Teenage Mutant Ninja Turtles</text:a></text:p>
      <text:p text:style-name="Text_20_body"><text:a xlink:type="simple" xlink:href="https://wiki.zhdk.ch/gamesoundopedia/doku.php?id=tomb_raider" text:style-name="Internet_20_link" text:visited-style-name="Visited_20_Internet_20_Link">Tomb Raider</text:a></text:p>
      <text:p text:style-name="Text_20_body"><text:a xlink:type="simple" xlink:href="https://wiki.zhdk.ch/gamesoundopedia/doku.php?id=tetris" text:style-name="Internet_20_link" text:visited-style-name="Visited_20_Internet_20_Link">Tetris</text:a></text:p>
      <text:p text:style-name="Text_20_body"><text:a xlink:type="simple" xlink:href="https://wiki.zhdk.ch/gamesoundopedia/doku.php?id=tomb_raider_ps1" text:style-name="Internet_20_link" text:visited-style-name="Visited_20_Internet_20_Link">Tomb Raider [PS1]</text:a></text:p>
      <text:p text:style-name="Text_20_body"><text:a xlink:type="simple" xlink:href="https://wiki.zhdk.ch/gamesoundopedia/doku.php?id=titan_souls" text:style-name="Internet_20_link" text:visited-style-name="Visited_20_Internet_20_Link">Titan Souls</text:a></text:p>
      <text:p text:style-name="Text_20_body">- <text:span text:style-name="Strong_20_Emphasis">U</text:span> -</text:p>
      <text:p text:style-name="Text_20_body"><text:a xlink:type="simple" xlink:href="https://wiki.zhdk.ch/gamesoundopedia/doku.php?id=uncharted" text:style-name="Internet_20_link" text:visited-style-name="Visited_20_Internet_20_Link">Uncharted</text:a></text:p>
      <text:p text:style-name="Text_20_body"><text:a xlink:type="simple" xlink:href="https://wiki.zhdk.ch/gamesoundopedia/doku.php?id=undertale" text:style-name="Internet_20_link" text:visited-style-name="Visited_20_Internet_20_Link">Undertale</text:a></text:p>
      <text:p text:style-name="Text_20_body">- <text:span text:style-name="Strong_20_Emphasis">V</text:span> -</text:p>
      <text:p text:style-name="Text_20_body"><text:a xlink:type="simple" xlink:href="https://wiki.zhdk.ch/gamesoundopedia/doku.php?id=viewtiful_joe" text:style-name="Internet_20_link" text:visited-style-name="Visited_20_Internet_20_Link">Viewtiful Joe</text:a></text:p>
      <text:p text:style-name="Text_20_body">- <text:span text:style-name="Strong_20_Emphasis">W</text:span> -
<text:a xlink:type="simple" xlink:href="https://wiki.zhdk.ch/gamesoundopedia/doku.php?id=wario_woods" text:style-name="Internet_20_link" text:visited-style-name="Visited_20_Internet_20_Link">Wario Woods</text:a> [NES]</text:p>
      <text:p text:style-name="Text_20_body"><text:a xlink:type="simple" xlink:href="https://wiki.zhdk.ch/gamesoundopedia/doku.php?id=we_love_katamari" text:style-name="Internet_20_link" text:visited-style-name="Visited_20_Internet_20_Link">We Love Katamari</text:a> [PS2]</text:p>
      <text:p text:style-name="Text_20_body"><text:a xlink:type="simple" xlink:href="https://wiki.zhdk.ch/gamesoundopedia/doku.php?id=wing_commander" text:style-name="Internet_20_link" text:visited-style-name="Visited_20_Internet_20_Link">Wing Commander</text:a></text:p>
      <text:p text:style-name="Text_20_body"><text:a xlink:type="simple" xlink:href="https://wiki.zhdk.ch/gamesoundopedia/doku.php?id=wolfenstein_enemy_territory" text:style-name="Internet_20_link" text:visited-style-name="Visited_20_Internet_20_Link">Wolfenstein Enemy Territory</text:a></text:p>
      <text:p text:style-name="Text_20_body">- <text:span text:style-name="Strong_20_Emphasis">X</text:span> -</text:p>
      <text:p text:style-name="Text_20_body"><text:a xlink:type="simple" xlink:href="https://wiki.zhdk.ch/gamesoundopedia/doku.php?id=xiii" text:style-name="Internet_20_link" text:visited-style-name="Visited_20_Internet_20_Link">XIII</text:a> [PC]</text:p>
      <text:p text:style-name="Text_20_body">- <text:span text:style-name="Strong_20_Emphasis">Y</text:span> -</text:p>
      <text:p text:style-name="Text_20_body"><text:a xlink:type="simple" xlink:href="https://wiki.zhdk.ch/gamesoundopedia/doku.php?id=yager" text:style-name="Internet_20_link" text:visited-style-name="Visited_20_Internet_20_Link">Yager</text:a></text:p>
      <text:p text:style-name="Text_20_body"><text:a xlink:type="simple" xlink:href="https://wiki.zhdk.ch/gamesoundopedia/doku.php?id=yar_s_revenge" text:style-name="Internet_20_link" text:visited-style-name="Visited_20_Internet_20_Link">Yar's Revenge</text:a></text:p>
      <text:p text:style-name="Text_20_body">- <text:span text:style-name="Strong_20_Emphasis">Z</text:span> -</text:p>
      <text:p text:style-name="Text_20_body"><text:a xlink:type="simple" xlink:href="https://wiki.zhdk.ch/gamesoundopedia/doku.php?id=zelda_-_skyward_sword" text:style-name="Internet_20_link" text:visited-style-name="Visited_20_Internet_20_Link">Zelda - Skyward Sword</text:a></text:p>
      <text:p text:style-name="Text_20_body">TBD <text:a xlink:type="simple" xlink:href="https://wiki.zhdk.ch/gamesoundopedia/doku.php?id=zelda_-_the_legend_of_zelda" text:style-name="Internet_20_link" text:visited-style-name="Visited_20_Internet_20_Link">Zelda - The Legend of Zelda</text:a></text:p>
      <text:p text:style-name="Text_20_body">TBD <text:a xlink:type="simple" xlink:href="https://wiki.zhdk.ch/gamesoundopedia/doku.php?id=zelda_-_the_twilight_princess" text:style-name="Internet_20_link" text:visited-style-name="Visited_20_Internet_20_Link">Zelda - The Twilight Princ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29:27</meta:creation-date>
    <dc:creator>Generated</dc:creator>
    <dc:date>2026-01-15T17::29:27</dc:date>
    <dc:language>en-US</dc:language>
    <meta:editing-cycles>1</meta:editing-cycles>
    <meta:editing-duration>PT0S</meta:editing-duration>
    <dc:title>start</dc:title>
  </office:meta>
</office:document-meta>
</file>