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flight"/><text:bookmark-start text:name="__RefHeading___superflight_1"/><text:bookmark-start text:name="superflight"/>Superflight<text:bookmark-end text:name="__RefHeading___superflight_1"/><text:bookmark-end text:name="superfligh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enr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blikationsjah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alyse von  </text:p>
          </table:table-cell>
          <table:table-cell office:value-type="string" table:style-name="tablecell">
            <text:p text:style-name="tablealignleft"> Lukas Weber, Youp Dorren, Tobias Braun  </text:p>
          </table:table-cell>
        </table:table-row>
      </table:table>
      <text:h text:style-name="Heading_20_2" text:outline-level="2"><text:bookmark-start text:name="__RefHeading___spielbeschrieb_2"/><text:bookmark-start text:name="spielbeschrieb"/>1. Spielbeschrieb<text:bookmark-end text:name="__RefHeading___spielbeschrieb_2"/><text:bookmark-end text:name="spielbeschrie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5T07::39:03</meta:creation-date>
    <dc:creator>Generated</dc:creator>
    <dc:date>2026-01-15T07::39:03</dc:date>
    <dc:language>en-US</dc:language>
    <meta:editing-cycles>1</meta:editing-cycles>
    <meta:editing-duration>PT0S</meta:editing-duration>
    <dc:title>superflight</dc:title>
  </office:meta>
</office:document-meta>
</file>