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apeworm"/>Tapeworm Soundanalyse</text:span></text:p>
      <text:p text:style-name="Text_20_body"><text:span text:style-name="Emphasis">Nothing’s more fun than having a tapeworm!</text:span></text:p>
      <text:p text:style-name="Text_20_body"><text:span text:style-name="Strong_20_Emphasis">1. Allgemeine Klangbeschreibung</text:span></text:p>
      <text:p text:style-name="Text_20_body">In Tapeworm besteht der Input des Spielers darin den sich ständig fortbewegenden Wurm in verschiedene Richtungen abbiegen zu lassen um so irgendwelche Teiler einzusammeln. Verloren ist das Spiel wenn der Wurm entweder mit einer Wand, sich selber oder einem NPC kollidiert.
Die Länge des Todessounds bei Wandberührung ist abhängig von der Länge des Wurms. Der Bewegungssound, der als ständiger Loop im Hintergrund läuft wird von jedem anderen Sound unterbrochen, was auf nur einen Soundkanal schliessen lässt.</text:p>
      <text:p text:style-name="Text_20_body">Die verschiedenen Sounds:</text:p>
      <text:p text:style-name="Text_20_body">Bewegungssound (Slinky)
Spinnensound Spanky
Vögelchen Beeky Sound
Käferchen Beetle
Menusound
In Wand/sich selbst gefahren
Treffersound
Game-Over Sound
Pickup-Sound
Von Tier gefressen Sound</text:p>
      <text:p text:style-name="Text_20_body">2. Funktional-Ästhetische Beurteilung</text:p>
      <text:p text:style-name="Text_20_body">2.1.1. Das Aufnehmen eines Tokens gibt ein Sound-Feedback wieder.</text:p>
      <text:p text:style-name="Text_20_body">2.1.3. Fokussierung der Aufmerksamkeit: Erscheinen andere Tiere auf dem Spielfeld, wird der Bewegungssound des Spielers ausgeblendet und der Sound des erschienenen Tieres abgespielt.</text:p>
      <text:p text:style-name="Text_20_body">2.1.4. Disambiguierung, Verdeutlichung: Stirbt der Spieler, wird ein Todessound abgespielt, dessen Länge in Relation zur „angefressenen“ Länge des Spielers steht.</text:p>
      <text:p text:style-name="Text_20_body">2.2.1 Tapeworm ist nicht isomorph. Die Spielfigur, Slinky, bewegt sich von selbst, der Spieler lenkt dabei nur in Richtungen. Dabei wird Bewegungssound unabhängig von Richtungsentscheidung des Spielers abgespielt.</text:p>
      <text:p text:style-name="Text_20_body">2.3.1 Direkte/Indirekte Kommunikation 
Direkte Kommunikation : Beim Aufnehmen von Beans, die „Manipulation“ von Objekten, wird ein Sound abgespielt. Dadurch ist direkte Kommunikation gegebe. Indirekte Kommunikation findet statt, wenn anderes Tier ins Spielfeld kommt, iniziiert durch „KI“, und dabei ein Sound abgespielt wird.</text:p>
      <text:p text:style-name="Text_20_body">2.3.2. Einfache Handlung: Fressen 
Zustandsveränderungen: Objektmanipulation: Fressen</text:p>
      <text:p text:style-name="Text_20_body"><text:span text:style-name="Strong_20_Emphasis">Emotionalität der Sounderfahrung</text:span></text:p>
      <text:p text:style-name="Text_20_body">100% der befragten Probanden empfanden die Sounds zwar als ausgesprochen originell, aber auch äusserst verstörend und nervtötend. Der Taubtest wurde von allen als klare Verbesserung der Spielerfahrung beschrieben. Alles in allem hat der zuständige Sounddesigner in diesem Fall sprichwörtliche Scheisse gebaut.</text:p>
      <text:p text:style-name="Text_20_body"><text:a xlink:type="simple" xlink:href="https://wiki.zhdk.ch/gamesoundopedia/lib/exe/fetch.php?media=tapeworm_atari_2600_.mp3" text:style-name="Internet_20_link" text:visited-style-name="Visited_20_Internet_20_Link">tapeworm_atari_2600_.mp3</text:a>
<text:a xlink:type="simple" xlink:href="https://wiki.zhdk.ch/gamesoundopedia/lib/exe/fetch.php?media=tapeworm_atari_2600_.mp4" text:style-name="Internet_20_link" text:visited-style-name="Visited_20_Internet_20_Link">tapeworm_atari_2600_.mp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12::44:41</meta:creation-date>
    <dc:creator>Generated</dc:creator>
    <dc:date>2026-01-15T12::44:41</dc:date>
    <dc:language>en-US</dc:language>
    <meta:editing-cycles>1</meta:editing-cycles>
    <meta:editing-duration>PT0S</meta:editing-duration>
    <dc:title>tapeworm</dc:title>
  </office:meta>
</office:document-meta>
</file>