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am_fortress_classic"/><text:bookmark-start text:name="__RefHeading___team_fortress_classic_1"/><text:bookmark-start text:name="team_fortress_classic"/>Team Fortress Classic<text:bookmark-end text:name="__RefHeading___team_fortress_classic_1"/><text:bookmark-end text:name="team_fortress_classic"/></text:h>
      <text:p text:style-name="Text_20_body"><text:span text:style-name="Emphasis">Diese Seite wird bald mit Informationen ergänz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20::04:30</meta:creation-date>
    <dc:creator>Generated</dc:creator>
    <dc:date>2025-04-19T20::04:30</dc:date>
    <dc:language>en-US</dc:language>
    <meta:editing-cycles>1</meta:editing-cycles>
    <meta:editing-duration>PT0S</meta:editing-duration>
    <dc:title>team_fortress_classic</dc:title>
  </office:meta>
</office:document-meta>
</file>