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enage_mutant_ninja_turtles"/><text:bookmark-start text:name="__RefHeading___teenage_mutant_ninja_turtles_1"/><text:bookmark-start text:name="teenage_mutant_ninja_turtles"/>Teenage Mutant Ninja Turtles<text:bookmark-end text:name="__RefHeading___teenage_mutant_ninja_turtles_1"/><text:bookmark-end text:name="teenage_mutant_ninja_turtles"/></text:h>
      <text:list text:style-name="List_20_1" text:continue-numbering="false">
        <text:list-item>
          <text:p text:style-name="LastListParagraph_List_20_1_Content_First"> Genre: Platformer</text:p>
        </text:list-item>
      </text:list>
      <text:list text:style-name="List_20_1" text:continue-numbering="false">
        <text:list-item>
          <text:p text:style-name="LastListParagraph_List_20_1_Content_First"> Publikation: 1989</text:p>
        </text:list-item>
      </text:list>
      <text:list text:style-name="List_20_1" text:continue-numbering="false">
        <text:list-item>
          <text:p text:style-name="LastListParagraph_List_20_1_Content_First"> Developer: Konami</text:p>
        </text:list-item>
      </text:list>
      <text:list text:style-name="List_20_1" text:continue-numbering="false">
        <text:list-item>
          <text:p text:style-name="LastListParagraph_List_20_1_Content_First"> Plattform: NES</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Teenage Mutant Ninja Turtles (in Europa bekannt als Teenage Mutant Hero Turtles) ist ein Side-Scrolling Beat ’em up und auf der ersten Zeichentrickserie beruht, die 1987 startete. Die vier Turtles Leonardo, Donatello, Raphael und Michelangelo müssen die Fernsehreporterin und Freundin der Turtles, April O'Neil, aus den Fängen von Shredder und seinen beiden Handlangern befreien. So  machen sie sich sofort auf den Weg. Dabei müssen sie sich durch Horden von Foot-Gangs und Erzfeinden kämpfen. Die Handlung führt die Turtles von New York City bis hin zu Dimension X, wo sie sich dem Entführer im Technodrome stellen.</text:p>
      <text:h text:style-name="Heading_20_4" text:outline-level="4"><text:bookmark-start text:name="__RefHeading___soundbeschrieb_3"/><text:bookmark-start text:name="soundbeschrieb"/>Soundbeschrieb<text:bookmark-end text:name="__RefHeading___soundbeschrieb_3"/><text:bookmark-end text:name="soundbeschrieb"/></text:h>
      <text:h text:style-name="Heading_20_5" text:outline-level="5"><text:bookmark-start text:name="__RefHeading___allgemeiner_klangbeschrieb_4"/><text:bookmark-start text:name="allgemeiner_klangbeschrieb"/>Allgemeiner Klangbeschrieb<text:bookmark-end text:name="__RefHeading___allgemeiner_klangbeschrieb_4"/><text:bookmark-end text:name="allgemeiner_klangbeschrieb"/></text:h>
      <text:p text:style-name="Text_20_body">– Hintergrundmusik
– Texteinblendungen (Intro, Zwischenlevel, …)
– Aktionen:</text:p>
      <text:list text:style-name="List_20_1" text:continue-numbering="false">
        <text:list-item>
          <text:p text:style-name="List_20_1_Content_First"> Springen</text:p>
        </text:list-item>
        <text:list-item>
          <text:p text:style-name="List_20_1_Content"> Waffe ausführen</text:p>
        </text:list-item>
        <text:list-item>
          <text:p text:style-name="List_20_1_Content"> Gegner treffen</text:p>
        </text:list-item>
        <text:list-item>
          <text:p text:style-name="List_20_1_Content"> Treffer von Gegner</text:p>
        </text:list-item>
        <text:list-item>
          <text:p text:style-name="List_20_1_Content"> Item aufnehmen</text:p>
        </text:list-item>
        <text:list-item>
          <text:p text:style-name="List_20_1_Content_Last"> niedrieges Leben</text:p>
        </text:list-item>
      </text:list>
      <text:h text:style-name="Heading_20_5" text:outline-level="5"><text:bookmark-start text:name="__RefHeading___bezug_aktion_klang_5"/><text:bookmark-start text:name="bezug_aktion_klang"/>Bezug Aktion – Klang<text:bookmark-end text:name="__RefHeading___bezug_aktion_klang_5"/><text:bookmark-end text:name="bezug_aktion_klang"/></text:h>
      <text:p text:style-name="Text_20_body">Die wichtigen Aktionen haben einen Klang, der als Bestätigung für die ausgeführte Aktion dient. Der Soundeffekt ist immer der gleiche. Ein neuer Klang einer Aktion ersetzt den vorherigen.</text:p>
      <text:p text:style-name="Text_20_body">Während des Spiels läuft begleitend immer eine Hintergrundmusik, die in einem Loop angelegt ist. Diese wird von gelegentlichen Zwischensounds unterbrochen in gewissen Situationen.
Auf den Ort bezogen wird stets nur eine einzelne Melodie abgespielt, je nach dem wo man sich befindet (Oberfläche und Untergrund). Bei einem Ortswechsel wird der vorherige Klang abrupt abgebrochen und nur der neue abgespielt.</text:p>
      <text:h text:style-name="Heading_20_5" text:outline-level="5"><text:bookmark-start text:name="__RefHeading___klangbeschreib_6"/><text:bookmark-start text:name="klangbeschreib"/>Klangbeschreib<text:bookmark-end text:name="__RefHeading___klangbeschreib_6"/><text:bookmark-end text:name="klangbeschreib"/></text:h>
      <text:p text:style-name="Text_20_body">Die Ästhetik ist künstlich, die Klänge sind nicht realistisch und auch nicht räumlich bezogen. 
Die Klänge der Waffenaktionen spielen sich hauptsächlich in den hohen Frequenzen ab.</text:p>
      <text:p text:style-name="Text_20_body">Die Lautstärke ist sowohl bei der Hintergrundmusik und den Klängen gleichbleibend.</text:p>
      <text:h text:style-name="Heading_20_5" text:outline-level="5"><text:bookmark-start text:name="__RefHeading___narration_dramaturgie_7"/><text:bookmark-start text:name="narration_dramaturgie"/>Narration &amp; Dramaturgie<text:bookmark-end text:name="__RefHeading___narration_dramaturgie_7"/><text:bookmark-end text:name="narration_dramaturgie"/></text:h>
      <text:p text:style-name="Text_20_body">Die Hintergrundmusik kommuniziert indirekt, wo der Spieler sich befindet, je nach Ort und Level gibt es eine andere Melodie.
Wichtige und gefährliche Kämpfe (Bosse, Endgegner) werden musikalisch durch andere Melodien und schneller werdenden Takt vermittelt.</text:p>
      <text:p text:style-name="Text_20_body">Durch das ganze Spiel durch hört sich die Hintergrundmusik fröhlich und hektisch an, sie vermittelt ein Gefühl von Unbeständigkeit und Rast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0::34:38</meta:creation-date>
    <dc:creator>Generated</dc:creator>
    <dc:date>2026-01-16T10::34:38</dc:date>
    <dc:language>en-US</dc:language>
    <meta:editing-cycles>1</meta:editing-cycles>
    <meta:editing-duration>PT0S</meta:editing-duration>
    <dc:title>teenage_mutant_ninja_turtles</dc:title>
  </office:meta>
</office:document-meta>
</file>