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tris"/><text:bookmark-start text:name="__RefHeading___tetris_1"/><text:bookmark-start text:name="tetris"/>Tetris<text:bookmark-end text:name="__RefHeading___tetris_1"/><text:bookmark-end text:name="tetris"/></text:h>
      <text:list text:style-name="List_20_1" text:continue-numbering="false">
        <text:list-item>
          <text:p text:style-name="List_20_1_Content_First"> Genre: Puzzle</text:p>
        </text:list-item>
        <text:list-item>
          <text:p text:style-name="List_20_1_Content"> Publikationsjahr: 1989</text:p>
        </text:list-item>
        <text:list-item>
          <text:p text:style-name="List_20_1_Content"> Publisher: Nintendo</text:p>
        </text:list-item>
        <text:list-item>
          <text:p text:style-name="List_20_1_Content_Last"> Developer: Bullet Proof Software, Nintendo</text:p>
        </text:list-item>
      </text:list>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Ziel des Spieles ist es, geometrische Formen so anzuordnen, dass sie sich zu einer durchgehenden Linie zusammenfügen. Im Spiel bewegen sich die geometrischen Formen in einer zufälligen Reihenfolge vom oberen Rand des Spielfeldes langsam nach unten. Der Spieler kann die Formen manipulieren, indem er sie bewegt und rotiert. Eine vollständige Linie wird abgebaut, man nennt dies ein Tetris. Nun gilt es, möglichst viele Tetris zu erreichen – bevor die Formen den oberen Spielfeldrand erreichen – und so die Highscore zu knacken.</text:p>
      <text:h text:style-name="Heading_20_2" text:outline-level="2"><text:bookmark-start text:name="__RefHeading___soundanalyse_3"/><text:bookmark-start text:name="soundanalyse"/>Soundanalyse<text:bookmark-end text:name="__RefHeading___soundanalyse_3"/><text:bookmark-end text:name="soundanalyse"/></text:h>
      <text:h text:style-name="Heading_20_4" text:outline-level="4"><text:bookmark-start text:name="__RefHeading___die_verschiedenen_sounds_4"/><text:bookmark-start text:name="die_verschiedenen_sounds"/>Die verschiedenen Sounds:<text:bookmark-end text:name="__RefHeading___die_verschiedenen_sounds_4"/><text:bookmark-end text:name="die_verschiedenen_sounds"/></text:h>
      <text:list text:style-name="List_20_1" text:continue-numbering="false">
        <text:list-item>
          <text:p text:style-name="List_20_1_Content_First"> Bewegen</text:p>
        </text:list-item>
        <text:list-item>
          <text:p text:style-name="List_20_1_Content"> Drehen</text:p>
        </text:list-item>
        <text:list-item>
          <text:p text:style-name="List_20_1_Content"> Backgroundmusik</text:p>
        </text:list-item>
        <text:list-item>
          <text:p text:style-name="List_20_1_Content"> Tetris</text:p>
        </text:list-item>
        <text:list-item>
          <text:p text:style-name="List_20_1_Content"> Vierer-Tetris</text:p>
        </text:list-item>
        <text:list-item>
          <text:p text:style-name="List_20_1_Content"> Level Up</text:p>
        </text:list-item>
        <text:list-item>
          <text:p text:style-name="List_20_1_Content_Last"> Game Over</text:p>
        </text:list-item>
      </text:list>
      <text:h text:style-name="Heading_20_4" text:outline-level="4"><text:bookmark-start text:name="__RefHeading___allgemeine_klangbeschreibung_5"/><text:bookmark-start text:name="allgemeine_klangbeschreibung"/>Allgemeine Klangbeschreibung<text:bookmark-end text:name="__RefHeading___allgemeine_klangbeschreibung_5"/><text:bookmark-end text:name="allgemeine_klangbeschreibung"/></text:h>
      <text:p text:style-name="Text_20_body">Markante Hintergrundmelodie, abstrakte Informationstöne.</text:p>
      <text:h text:style-name="Heading_20_4" text:outline-level="4"><text:bookmark-start text:name="__RefHeading___funktional-aesthetische_beurteilung_6"/><text:bookmark-start text:name="funktional-aesthetische_beurteilung"/>Funktional-Ästhetische Beurteilung<text:bookmark-end text:name="__RefHeading___funktional-aesthetische_beurteilung_6"/><text:bookmark-end text:name="funktional-aesthetische_beurteilung"/></text:h>
      <text:p text:style-name="Text_20_body">Neben der Hintergrundmusik, die uns als Loop durch das Spiel begleitet, sind die Töne in Tetris primär dazu da, dem Spieler Feedback zu geben. Sie sind isomorph und weisen den Spieler darauf hin, das er einen Block nun gedreht oder horizontal verschoben hat, der Block sich nach unten bewegt hat oder am Boden abgesetzt wurde. Dies wird durch kurze Piepsgeräusche oder Noises signalisiert. Alle Handlungen des Spielers werden mit Hilfe direkter Kommunikation offengelegt.</text:p>
      <text:p text:style-name="Text_20_body">Spielfortschritt hingegen wird durch indirekte Kommunikation vermittelt. Der Level Up Sound wird abgespielt, sobald der Spieler eine gewissen Punktzahl erreicht. Dieser funktioniert kognitiv entlastend, da der Spieler akustisch über seinen Fortschritt informiert wird und sich nicht auf den Punktezähler konzentieren muss. 
Die einzige Physikalisierung findet sich beim Aufprallen/Laden der fallenden Blöcke. Hier wird Referenz auf ein Gewicht und eine Kolliosion ge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2::10:37</meta:creation-date>
    <dc:creator>Generated</dc:creator>
    <dc:date>2026-01-14T02::10:37</dc:date>
    <dc:language>en-US</dc:language>
    <meta:editing-cycles>1</meta:editing-cycles>
    <meta:editing-duration>PT0S</meta:editing-duration>
    <dc:title>tetris</dc:title>
  </office:meta>
</office:document-meta>
</file>