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mnt"/><text:bookmark-start text:name="__RefHeading___teenage_mutant_ninja_turtles_1"/><text:bookmark-start text:name="teenage_mutant_ninja_turtles"/>Teenage Mutant Ninja Turtles<text:bookmark-end text:name="__RefHeading___teenage_mutant_ninja_turtles_1"/><text:bookmark-end text:name="teenage_mutant_ninja_turtles"/></text:h>
      <text:list text:style-name="List_20_1" text:continue-numbering="false">
        <text:list-item>
          <text:p text:style-name="LastListParagraph_List_20_1_Content_First"> Genre: Platformer</text:p>
        </text:list-item>
      </text:list>
      <text:list text:style-name="List_20_1" text:continue-numbering="false">
        <text:list-item>
          <text:p text:style-name="LastListParagraph_List_20_1_Content_First"> Publikation: 1989</text:p>
        </text:list-item>
      </text:list>
      <text:list text:style-name="List_20_1" text:continue-numbering="false">
        <text:list-item>
          <text:p text:style-name="LastListParagraph_List_20_1_Content_First"> Developer: Konami</text:p>
        </text:list-item>
      </text:list>
      <text:list text:style-name="List_20_1" text:continue-numbering="false">
        <text:list-item>
          <text:p text:style-name="LastListParagraph_List_20_1_Content_First"> Plattform: NES</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Teenage Mutant Ninja Turtles (in Europa bekannt als Teenage Mutant Hero Turtles) ist ein Side-Scrolling Beat ’em up, welches erstmals 1989 als Arcade-Spiel durch Konami erschien und auf der ersten Zeichentrickserie beruht, die 1987 startete.</text:p>
      <text:h text:style-name="Heading_20_4" text:outline-level="4"><text:bookmark-start text:name="__RefHeading___soundbeschrieb_3"/><text:bookmark-start text:name="soundbeschrieb"/>Soundbeschrieb<text:bookmark-end text:name="__RefHeading___soundbeschrieb_3"/><text:bookmark-end text:name="soundbeschrieb"/></text:h>
      <text:p text:style-name="Text_20_body">– Hintergrundmusik</text:p>
      <text:p text:style-name="Text_20_body">– Aktionen:</text:p>
      <text:list text:style-name="List_20_1" text:continue-numbering="false">
        <text:list-item>
          <text:p text:style-name="List_20_1_Content_First"> Springen</text:p>
        </text:list-item>
        <text:list-item>
          <text:p text:style-name="List_20_1_Content"> Waffe ausführen</text:p>
        </text:list-item>
        <text:list-item>
          <text:p text:style-name="List_20_1_Content"> Gegner treffen</text:p>
        </text:list-item>
        <text:list-item>
          <text:p text:style-name="List_20_1_Content"> Treffer von Gegner</text:p>
        </text:list-item>
        <text:list-item>
          <text:p text:style-name="List_20_1_Content"> Item aufnehmen</text:p>
        </text:list-item>
        <text:list-item>
          <text:p text:style-name="List_20_1_Content_Last"> niedrieges Leben</text:p>
        </text:list-item>
      </text:list>
      <text:p text:style-name="Text_20_body">Auf den Ort bezogen wird stets nur ein Klang abgespielt der sich bei längerem Aufenthalt immer wiederholt (Loop). Falls es einen Ortswechsel gibt, wird der vorherige Klang abrupt abgebrochen und nur der neue abgespielt.</text:p>
      <text:p text:style-name="Text_20_body">– Hintergrundtöne &gt; je nach Ort unterschiedlich &gt; Loop
– Hintergrundtöne wechseln bei schweren Gegnern &gt; Funktion gefähr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2::42:54</meta:creation-date>
    <dc:creator>Generated</dc:creator>
    <dc:date>2026-01-15T12::42:54</dc:date>
    <dc:language>en-US</dc:language>
    <meta:editing-cycles>1</meta:editing-cycles>
    <meta:editing-duration>PT0S</meta:editing-duration>
    <dc:title>tmnt</dc:title>
  </office:meta>
</office:document-meta>
</file>