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mb_raider"/><text:bookmark-start text:name="__RefHeading___tomb_raider_1"/><text:bookmark-start text:name="tomb_raider"/>Tomb Raider<text:bookmark-end text:name="__RefHeading___tomb_raider_1"/><text:bookmark-end text:name="tomb_raider"/></text:h>
      <text:list text:style-name="List_20_1" text:continue-numbering="false">
        <text:list-item>
          <text:p text:style-name="LastListParagraph_List_20_1_Content_First"> Genre: Action-adventure</text:p>
        </text:list-item>
      </text:list>
      <text:list text:style-name="List_20_1" text:continue-numbering="false">
        <text:list-item>
          <text:p text:style-name="LastListParagraph_List_20_1_Content_First"> Publikation: Oktober 1996</text:p>
        </text:list-item>
      </text:list>
      <text:list text:style-name="List_20_1" text:continue-numbering="false">
        <text:list-item>
          <text:p text:style-name="LastListParagraph_List_20_1_Content_First"> Publisher: Eidos Interactive, Square Enix</text:p>
        </text:list-item>
      </text:list>
      <text:list text:style-name="List_20_1" text:continue-numbering="false">
        <text:list-item>
          <text:p text:style-name="LastListParagraph_List_20_1_Content_First"> Developers: Core Design, Crystal Dynamics</text:p>
        </text:list-item>
      </text:list>
      <text:p text:style-name="Text_20_body">—-</text:p>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Tomb Raider [ˈtuːmˌɹeɪdə] (dt.: Grabräuber) ist eine Reihe von Computerspielen, die 1996 vom Entwickler Toby Gard bei Core Design erfunden wurde. Die Protagonistin dieser populären Action-Adventure-Reihe ist Lara Croft, eine Art weiblicher Indiana Jones. Die gelungene Mischung aus Action und Adventure (Geschick, Kämpfen, Waffen und Rätsel lösen) ist einer der Faktoren, die diese Spieleserie so beliebt machen. So wurden laut Angaben des Entwicklers rund 7 Millionen Exemplare des ersten Spieles der Reihe abgesetzt, insgesamt verkauften sich die Titel der Spielereihe 35 Millionen mal (Stand 2009).</text:p>
      <text:p text:style-name="Text_20_body">(Quelltext: <text:a xlink:type="simple" xlink:href="http://de.wikipedia.org/wiki/Tomb_Raider" text:style-name="Internet_20_link" text:visited-style-name="Visited_20_Internet_20_Link">Wikipedia</text:a>)</text:p>
      <text:p text:style-name="Horizontal_20_Line"/>
      <text:h text:style-name="Heading_20_4" text:outline-level="4"><text:bookmark-start text:name="__RefHeading___soundanalyse_3"/><text:bookmark-start text:name="soundanalyse"/>Soundanalyse<text:bookmark-end text:name="__RefHeading___soundanalyse_3"/><text:bookmark-end text:name="soundanalyse"/></text:h>
      <text:p text:style-name="Text_20_body"><text:span text:style-name="underline"><text:span text:style-name="Strong_20_Emphasis">Was Wurde Vertont?:</text:span></text:span></text:p>
      <text:p text:style-name="Text_20_body"><text:span text:style-name="Strong_20_Emphasis"><text:span text:style-name="Emphasis">Bewegungen des Prinzen im Zusammenhang mit der Umgebung. Also:</text:span></text:span></text:p>
      <text:list text:style-name="List_20_1" text:continue-numbering="false">
        <text:list-item>
          <text:p text:style-name="List_20_1_Content_First"> Laufen</text:p>
        </text:list-item>
        <text:list-item>
          <text:p text:style-name="List_20_1_Content"> Aufsetzen, oder mit den Händen Fangen nach einem S prung</text:p>
        </text:list-item>
        <text:list-item>
          <text:p text:style-name="List_20_1_Content_Last"> Keine Dolche und schwerter dafür Schusswaffen die natürlich Geräusche von sich geben</text:p>
        </text:list-item>
      </text:list>
      <text:p text:style-name="Text_20_body"><text:span text:style-name="Strong_20_Emphasis"><text:span text:style-name="Emphasis">Die Kamera:</text:span></text:span></text:p>
      <text:list text:style-name="List_20_1" text:continue-numbering="false">
        <text:list-item>
          <text:p text:style-name="LastListParagraph_List_20_1_Content_First"> Die Kamera ist bei diesem Spiel stumm (anders als PoP)</text:p>
        </text:list-item>
      </text:list>
      <text:p text:style-name="Text_20_body"><text:span text:style-name="Strong_20_Emphasis"><text:span text:style-name="Emphasis">Die Umgebung:</text:span></text:span></text:p>
      <text:list text:style-name="List_20_1" text:continue-numbering="false">
        <text:list-item>
          <text:p text:style-name="List_20_1_Content_First"> Alle mechanischen Geräte, Tiere, Monster, haben bestimmte Klänge.</text:p>
        </text:list-item>
        <text:list-item>
          <text:p text:style-name="List_20_1_Content_Last"> Die Meisten Räume haben einen Ambientesound beim betreten bestimmter Positionen, oder zu Schlüsselmomenten. (das selbe wie in PoP)</text:p>
        </text:list-item>
      </text:list>
      <text:p text:style-name="Text_20_body"><text:span text:style-name="Emphasis"><text:span text:style-name="Strong_20_Emphasis">Schlüsselsounds, Emotionen:</text:span></text:span></text:p>
      <text:list text:style-name="List_20_1" text:continue-numbering="false">
        <text:list-item>
          <text:p text:style-name="LastListParagraph_List_20_1_Content_First"> In Tomb Raider gibt es kein wechsel von Spielsichten die dann auch unterschiedlich vertont sind, so hört man sie hier immer etwas Atmen und stöhnen.</text:p>
        </text:list-item>
      </text:list>
      <text:p text:style-name="Text_20_body"><text:span text:style-name="Emphasis"><text:span text:style-name="Strong_20_Emphasis">Verlezungen des Charakters:</text:span></text:span></text:p>
      <text:list text:style-name="List_20_1" text:continue-numbering="false">
        <text:list-item>
          <text:p text:style-name="LastListParagraph_List_20_1_Content_First"> Im Gegensatz zum Prinzen liebt es Lara uns die Ohren zuzustöhnen, jedesmal wenn sie Springt landet, verletzt wird, am bessten immer wenn es einen Grund zum Stöhnen gibt.</text:p>
        </text:list-item>
      </text:list>
      <text:p text:style-name="Text_20_body"><text:span text:style-name="Emphasis"><text:span text:style-name="Strong_20_Emphasis">Woher Klingt es?:</text:span></text:span></text:p>
      <text:list text:style-name="List_20_1" text:continue-numbering="false">
        <text:list-item>
          <text:p text:style-name="LastListParagraph_List_20_1_Content_First"> Etwa gleich wie in PoP, ist ein Ton einem Ereignis im Raum zuzuteilen klingt es auch von dort.</text:p>
        </text:list-item>
      </text:list>
      <text:p text:style-name="Text_20_body"><text:span text:style-name="Emphasis"><text:span text:style-name="Strong_20_Emphasis">Was macht der Ton auf einem für einen Eindruck?:</text:span></text:span></text:p>
      <text:p text:style-name="Text_20_body">In Prince of Persia haben wir gemerkt dass es 2 Ansichten gibt, als Spieler im Level drin ist
man selbst der Prinz und somit hört man auch keine eigengeräusche, in Traumsequenzen
sieht man dem Prinzen zu also hört man ihn auch.</text:p>
      <text:p text:style-name="Text_20_body">Lara spielt man nun dementsprechend nie selbst, sondern Lara ist die hübsche Archäologin
aus feuchten Pupertätsträumen, man Spielt sie wie ein Operator der ihr sagt was sie zu
tun hat von aussen. Somit hört man ihr gestöhne geschluchze und gekeuche ziemlich oft.</text:p>
      <text:p text:style-name="Text_20_body">Die Qualität der Vertonung der 2 Spiele unterscheidet sich fast nicht, und dies obwohl
PoP 3-4 Jahre älter ist als die angesprochene Tomb Raider Version.
Womit PoP bei mir aber noch eindeutig gewinnt ist der überaus gut Passende
Soundtrack. Ubisoft hat für PoP einen Packet an Hintergrundmusik das einer Filmmusik
gut Konkurenz machen kann. Dies kommt vorallem in den Filmsequenzen
dem Spiel enorm zugute.</text:p>
      <text:p text:style-name="Text_20_body">(Übernommen von Patrick, Florian und Raff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7::50:42</meta:creation-date>
    <dc:creator>Generated</dc:creator>
    <dc:date>2026-01-14T07::50:42</dc:date>
    <dc:language>en-US</dc:language>
    <meta:editing-cycles>1</meta:editing-cycles>
    <meta:editing-duration>PT0S</meta:editing-duration>
    <dc:title>tomb_raider</dc:title>
  </office:meta>
</office:document-meta>
</file>