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bca3489bd6d63fadb812479dccd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stor"/><text:bookmark-start text:name="__RefHeading___transistor_1"/><text:bookmark-start text:name="transistor"/>Transistor<text:bookmark-end text:name="__RefHeading___transistor_1"/><text:bookmark-end text:name="transistor"/></text:h>
      <text:p text:style-name="Text_20_body"><draw:frame draw:style-name="media" draw:name="0" text:anchor-type="as-char" draw:z-index="0" svg:width="26.458333333333cm" style:rel-width="100%" svg:height="10.714531680441cm" style:rel-height="scale"><draw:image xlink:href="Pictures/41cbca3489bd6d63fadb812479dccd07.png" xlink:type="simple" xlink:show="embed" xlink:actuate="onLoad"/></draw:frame></text:p>
      <text:h text:style-name="Heading_20_2" text:outline-level="2"><text:bookmark-start text:name="__RefHeading___game_description_2"/><text:bookmark-start text:name="game_description"/>1. GAME DESCRIPTION<text:bookmark-end text:name="__RefHeading___game_description_2"/><text:bookmark-end text:name="game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7T07::58:43</meta:creation-date>
    <dc:creator>Generated</dc:creator>
    <dc:date>2026-01-17T07::58:43</dc:date>
    <dc:language>en-US</dc:language>
    <meta:editing-cycles>1</meta:editing-cycles>
    <meta:editing-duration>PT0S</meta:editing-duration>
    <dc:title>transistor</dc:title>
  </office:meta>
</office:document-meta>
</file>