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rcraft_iii_frozen_throne"/><text:bookmark-start text:name="__RefHeading___warcraft_iii_frozen_throne_1"/><text:bookmark-start text:name="warcraft_iii_frozen_throne"/>Warcraft III + Frozen Throne<text:bookmark-end text:name="__RefHeading___warcraft_iii_frozen_throne_1"/><text:bookmark-end text:name="warcraft_iii_frozen_throne"/></text:h>
      <text:p text:style-name="Text_20_body">Moritz Göldi</text:p>
      <text:list text:style-name="List_20_1" text:continue-numbering="false">
        <text:list-item>
          <text:p text:style-name="List_20_1_Content_First"> <text:span text:style-name="Strong_20_Emphasis">Genre</text:span> Realtime Strategy</text:p>
        </text:list-item>
        <text:list-item>
          <text:p text:style-name="List_20_1_Content"> <text:span text:style-name="Strong_20_Emphasis">Releasejahr</text:span> 2002 (Expansion: 2003)</text:p>
        </text:list-item>
        <text:list-item>
          <text:p text:style-name="List_20_1_Content"> <text:span text:style-name="Strong_20_Emphasis">Entwickler</text:span> Blizzard Entertainment</text:p>
        </text:list-item>
        <text:list-item>
          <text:p text:style-name="List_20_1_Content_Last"> <text:span text:style-name="Strong_20_Emphasis">Publisher</text:span> Activision Blizzard</text:p>
        </text:list-item>
      </text:list>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Im spiel geht es darum Ressourcen zu sammeln um Einheiten zu produzieren - mit deren Hilfe dann der Gegner zu besiegen ist. Einheiten werden in Gebäuden Produziert die es zuerst zu errichten und dann zu verteidigen - gegen die Einheiten des Gegners - gilt. Zusätzlich zu den Spielern gibt es neutrale Einheiten auf den meisten Maps die allen Spielern feindlich gesinnt sind und meist nicht aktiv agieren.</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3" text:outline-level="3"><text:bookmark-start text:name="__RefHeading___sound_4"/><text:bookmark-start text:name="sound"/>Sound<text:bookmark-end text:name="__RefHeading___sound_4"/><text:bookmark-end text:name="sound"/></text:h>
      <text:p text:style-name="Text_20_body"><text:span text:style-name="Emphasis"><text:span text:style-name="Strong_20_Emphasis">Allgemeine Klangbeschreibung</text:span></text:span>
Warcraft 3 setzt sounds gezielt ein um den Spieler über das Spielgeschehen zu informieren und Athmosphäre zu generieren. Die meisten Sounds werden dabei von Einheiten produziert, da sich das Spiel um das Managment ebendieser dreht.</text:p>
      <text:p text:style-name="Text_20_body"><text:span text:style-name="Emphasis"><text:span text:style-name="Strong_20_Emphasis">Die verschiedenen Soundrubriken:</text:span></text:span></text:p>
      <text:list text:style-name="List_20_1" text:continue-numbering="false">
        <text:list-item>
          <text:p text:style-name="List_20_1_Content_First"> Hintergrundmusik</text:p>
        </text:list-item>
        <text:list-item>
          <text:p text:style-name="List_20_1_Content"> Units: Antworten</text:p>
        </text:list-item>
        <text:list-item>
          <text:p text:style-name="List_20_1_Content"> Units: Happening</text:p>
        </text:list-item>
        <text:list-item>
          <text:p text:style-name="List_20_1_Content"> Gameplay: Warnings</text:p>
        </text:list-item>
        <text:list-item>
          <text:p text:style-name="List_20_1_Content_Last"> Campaign: Dialouge</text:p>
        </text:list-item>
      </text:list>
      <text:p text:style-name="Text_20_body"><text:span text:style-name="Emphasis"><text:span text:style-name="Strong_20_Emphasis">Hintergrundmusik</text:span></text:span>
Im Hintergrund des Spiels läuft eines von drei Musikstücken, bei dessen Ende das jeweils nächste abgespielt wird. Jede Rasse (Orcs, Menschen, Nachtelfen, Untote) hat ihr eigenes Set von drei Musikstücken. Dazu gibt es je nach map verteilte ambient Geräusche wie Wind.</text:p>
      <text:p text:style-name="Text_20_body"><text:span text:style-name="Emphasis">*Musikstücke Menschen:*</text:span></text:p>
      <text:list text:style-name="List_20_1" text:continue-numbering="false">
        <text:list-item>
          <text:p text:style-name="List_20_1_Content_First"> Humans1: <text:a xlink:type="simple" xlink:href="https://wiki.zhdk.ch/gamesoundopedia/lib/exe/fetch.php?media=warcraft3:human1.mp3" text:style-name="Internet_20_link" text:visited-style-name="Visited_20_Internet_20_Link">human1.mp3</text:a></text:p>
        </text:list-item>
        <text:list-item>
          <text:p text:style-name="List_20_1_Content"> Humans2: <text:a xlink:type="simple" xlink:href="https://wiki.zhdk.ch/gamesoundopedia/lib/exe/fetch.php?media=warcraft3:human2.mp3" text:style-name="Internet_20_link" text:visited-style-name="Visited_20_Internet_20_Link">human2.mp3</text:a></text:p>
        </text:list-item>
        <text:list-item>
          <text:p text:style-name="List_20_1_Content_Last"> Humans3: <text:a xlink:type="simple" xlink:href="https://wiki.zhdk.ch/gamesoundopedia/lib/exe/fetch.php?media=warcraft3:human3.mp3" text:style-name="Internet_20_link" text:visited-style-name="Visited_20_Internet_20_Link">human3.mp3</text:a></text:p>
        </text:list-item>
      </text:list>
      <text:p text:style-name="Text_20_body"><text:span text:style-name="Emphasis">*Ambient Geräusche (sog. Doodads)*</text:span></text:p>
      <text:list text:style-name="List_20_1" text:continue-numbering="false">
        <text:list-item>
          <text:p text:style-name="List_20_1_Content_First"> Seagull: <text:a xlink:type="simple" xlink:href="https://wiki.zhdk.ch/gamesoundopedia/lib/exe/fetch.php?media=warcraft3:seagull1.wav" text:style-name="Internet_20_link" text:visited-style-name="Visited_20_Internet_20_Link">seagull1.wav</text:a></text:p>
        </text:list-item>
        <text:list-item>
          <text:p text:style-name="List_20_1_Content"> Waterfall(loop): <text:a xlink:type="simple" xlink:href="https://wiki.zhdk.ch/gamesoundopedia/lib/exe/fetch.php?media=warcraft3:waterwaterfallloop1.wav" text:style-name="Internet_20_link" text:visited-style-name="Visited_20_Internet_20_Link">waterwaterfallloop1.wav</text:a></text:p>
        </text:list-item>
        <text:list-item>
          <text:p text:style-name="List_20_1_Content_Last"> Magic Obelisk: <text:a xlink:type="simple" xlink:href="https://wiki.zhdk.ch/gamesoundopedia/lib/exe/fetch.php?media=warcraft3:ashenvaleobeliskloop1.wav" text:style-name="Internet_20_link" text:visited-style-name="Visited_20_Internet_20_Link">ashenvaleobeliskloop1.wav</text:a></text:p>
        </text:list-item>
      </text:list>
      <text:p text:style-name="Text_20_body"><text:span text:style-name="Emphasis"><text:span text:style-name="Strong_20_Emphasis">Units: Antworten</text:span></text:span>
Wenn der Spieler eine Einheit auswählt oder ihr einen Befehl gibt, antwortet diese auf die Aktion (Feedback) mit einem kurzen gesprochenen Dialog - oder wenn die einheit ein Tier ist manchmal auch nur ein Brüllen oder eine sprachähnlicher laut.</text:p>
      <text:list text:style-name="List_20_1" text:continue-numbering="false">
        <text:list-item>
          <text:p text:style-name="List_20_1_Content_First"> Ghoulwhat2: <text:a xlink:type="simple" xlink:href="https://wiki.zhdk.ch/gamesoundopedia/lib/exe/fetch.php?media=warcraft3:ghoulwhat2.wav" text:style-name="Internet_20_link" text:visited-style-name="Visited_20_Internet_20_Link">ghoulwhat2.wav</text:a></text:p>
        </text:list-item>
        <text:list-item>
          <text:p text:style-name="List_20_1_Content"> Hippogryphwhat1 (Tier): <text:a xlink:type="simple" xlink:href="https://wiki.zhdk.ch/gamesoundopedia/lib/exe/fetch.php?media=warcraft3:hippogryphwhat1.wav" text:style-name="Internet_20_link" text:visited-style-name="Visited_20_Internet_20_Link">hippogryphwhat1.wav</text:a></text:p>
        </text:list-item>
        <text:list-item>
          <text:p text:style-name="List_20_1_Content"> HippogryphwithRiderYes3: <text:a xlink:type="simple" xlink:href="https://wiki.zhdk.ch/gamesoundopedia/lib/exe/fetch.php?media=warcraft3:hippogryphwithrideryes3.wav" text:style-name="Internet_20_link" text:visited-style-name="Visited_20_Internet_20_Link">hippogryphwithrideryes3.wav</text:a></text:p>
        </text:list-item>
        <text:list-item>
          <text:p text:style-name="List_20_1_Content"> Shandrisyesattack: <text:a xlink:type="simple" xlink:href="https://wiki.zhdk.ch/gamesoundopedia/lib/exe/fetch.php?media=warcraft3:shandrisyesattack1.wav" text:style-name="Internet_20_link" text:visited-style-name="Visited_20_Internet_20_Link">shandrisyesattack1.wav</text:a></text:p>
        </text:list-item>
        <text:list-item>
          <text:p text:style-name="List_20_1_Content_Last"> Tyrandewhat3: <text:a xlink:type="simple" xlink:href="https://wiki.zhdk.ch/gamesoundopedia/lib/exe/fetch.php?media=warcraft3:tyrandewhat3.wav" text:style-name="Internet_20_link" text:visited-style-name="Visited_20_Internet_20_Link">tyrandewhat3.wav</text:a></text:p>
        </text:list-item>
      </text:list>
      <text:p text:style-name="Text_20_body">Humor: Wenn man kontinuierlich auf eine Einheit klickt, geben manche Einheiten die im Editor als pissed1_unitname markierten Soundfiles von sich, welche teils witzige und auch game-ironische Äusserungen beinhalten.</text:p>
      <text:list text:style-name="List_20_1" text:continue-numbering="false">
        <text:list-item>
          <text:p text:style-name="List_20_1_Content_First"> Peasantpissed1: <text:a xlink:type="simple" xlink:href="https://wiki.zhdk.ch/gamesoundopedia/lib/exe/fetch.php?media=warcraft3:peasantpissed1.wav" text:style-name="Internet_20_link" text:visited-style-name="Visited_20_Internet_20_Link">peasantpissed1.wav</text:a></text:p>
        </text:list-item>
        <text:list-item>
          <text:p text:style-name="List_20_1_Content"> Peasantpissed2: <text:a xlink:type="simple" xlink:href="https://wiki.zhdk.ch/gamesoundopedia/lib/exe/fetch.php?media=warcraft3:peasantpissed2.wav" text:style-name="Internet_20_link" text:visited-style-name="Visited_20_Internet_20_Link">peasantpissed2.wav</text:a></text:p>
        </text:list-item>
        <text:list-item>
          <text:p text:style-name="List_20_1_Content"> Peasantpissed3: <text:a xlink:type="simple" xlink:href="https://wiki.zhdk.ch/gamesoundopedia/lib/exe/fetch.php?media=warcraft3:peasantpissed3.wav" text:style-name="Internet_20_link" text:visited-style-name="Visited_20_Internet_20_Link">peasantpissed3.wav</text:a></text:p>
        </text:list-item>
        <text:list-item>
          <text:p text:style-name="List_20_1_Content"> Bloodmagepissed5: <text:a xlink:type="simple" xlink:href="https://wiki.zhdk.ch/gamesoundopedia/lib/exe/fetch.php?media=warcraft3:bloodelfmagepissed5.wav" text:style-name="Internet_20_link" text:visited-style-name="Visited_20_Internet_20_Link">bloodelfmagepissed5.wav</text:a></text:p>
        </text:list-item>
        <text:list-item>
          <text:p text:style-name="List_20_1_Content"> Cryptfiendpissed3: <text:a xlink:type="simple" xlink:href="https://wiki.zhdk.ch/gamesoundopedia/lib/exe/fetch.php?media=warcraft3:cryptfiendpissed3.wav" text:style-name="Internet_20_link" text:visited-style-name="Visited_20_Internet_20_Link">cryptfiendpissed3.wav</text:a></text:p>
        </text:list-item>
        <text:list-item>
          <text:p text:style-name="List_20_1_Content_Last"> Cryptfiendpissed4: <text:a xlink:type="simple" xlink:href="https://wiki.zhdk.ch/gamesoundopedia/lib/exe/fetch.php?media=warcraft3:cryptfiendpissed4.wav" text:style-name="Internet_20_link" text:visited-style-name="Visited_20_Internet_20_Link">cryptfiendpissed4.wav</text:a></text:p>
        </text:list-item>
      </text:list>
      <text:p text:style-name="Text_20_body"><text:span text:style-name="Emphasis"><text:span text:style-name="Strong_20_Emphasis">Units: Happening</text:span></text:span>
Während die Antworten die Sounds die als Feedback zu Player-Aktionen gemacht wurden abdecken, stehen die Happening sounds für das Feedback der Reaktion des Games auf diese Aktionen. Sie Informieren den Spieler über beispielsweise den Tod einer Einheit, oder einen Zaubereffekt der Ausgelöst wurde.</text:p>
      <text:p text:style-name="Text_20_body"><text:span text:style-name="Emphasis">Deaths:</text:span> Die wundervoll gelungenen Todessounds von Warcraft 3 tönen immer wie etwas erbärmlich verendendes. Meist ein aufheulender laut erinnert den Spieler eindrücklich darüber welche Kreatur gerade gestorben ist - denn jede ist mit ihrem eigenen Geräusch identifizierbar.</text:p>
      <text:list text:style-name="List_20_1" text:continue-numbering="false">
        <text:list-item>
          <text:p text:style-name="List_20_1_Content_First"> Abnominationdeath1: <text:a xlink:type="simple" xlink:href="https://wiki.zhdk.ch/gamesoundopedia/lib/exe/fetch.php?media=warcraft3:abominationdeath1.wav" text:style-name="Internet_20_link" text:visited-style-name="Visited_20_Internet_20_Link">abominationdeath1.wav</text:a></text:p>
        </text:list-item>
        <text:list-item>
          <text:p text:style-name="List_20_1_Content_Last"> Feariedragondeath1: <text:a xlink:type="simple" xlink:href="https://wiki.zhdk.ch/gamesoundopedia/lib/exe/fetch.php?media=warcraft3:faeriedragondeath1.wav" text:style-name="Internet_20_link" text:visited-style-name="Visited_20_Internet_20_Link">faeriedragondeath1.wav</text:a></text:p>
        </text:list-item>
      </text:list>
      <text:p text:style-name="Text_20_body"><text:span text:style-name="Emphasis">Attacks:</text:span> Attacking sounds sind nach der deterministik Was-trifft-wie-auf-was benennt und werden so benutzt: Via Schadens und Rüstungstypen von angreifenden und getroffenen Einheiten werden die dazugehörigen sounds ermittelt. Trift eine einheit mit einem Metallschwert auf ein Steingolem wird beispielsweise der Metalheavyslicestone3 sound abgespielt. Die Datenbank für diese sounds ist an die 200 files gross und sorgt für eine abwechslungsreiche Geräuschkulisse während jedem Scharmützel.</text:p>
      <text:list text:style-name="List_20_1" text:continue-numbering="false">
        <text:list-item>
          <text:p text:style-name="List_20_1_Content_First"> Woodlightbashmetal3: <text:a xlink:type="simple" xlink:href="https://wiki.zhdk.ch/gamesoundopedia/lib/exe/fetch.php?media=warcraft3:woodlightbashmetal3.wav" text:style-name="Internet_20_link" text:visited-style-name="Visited_20_Internet_20_Link">woodlightbashmetal3.wav</text:a></text:p>
        </text:list-item>
        <text:list-item>
          <text:p text:style-name="List_20_1_Content"> Metalheavyslicestone3: <text:a xlink:type="simple" xlink:href="https://wiki.zhdk.ch/gamesoundopedia/lib/exe/fetch.php?media=warcraft3:metalheavyslicestone3.wav" text:style-name="Internet_20_link" text:visited-style-name="Visited_20_Internet_20_Link">metalheavyslicestone3.wav</text:a>  </text:p>
        </text:list-item>
        <text:list-item>
          <text:p text:style-name="List_20_1_Content"> Metalheavyslicestone3: <text:a xlink:type="simple" xlink:href="https://wiki.zhdk.ch/gamesoundopedia/lib/exe/fetch.php?media=warcraft3:metalheavybashflesh3.wav" text:style-name="Internet_20_link" text:visited-style-name="Visited_20_Internet_20_Link">metalheavybashflesh3.wav</text:a></text:p>
        </text:list-item>
        <text:list-item>
          <text:p text:style-name="List_20_1_Content_Last"> Metalmediumchopmetal1: <text:a xlink:type="simple" xlink:href="https://wiki.zhdk.ch/gamesoundopedia/lib/exe/fetch.php?media=warcraft3:metalmediumchopmetal1.wav" text:style-name="Internet_20_link" text:visited-style-name="Visited_20_Internet_20_Link">metalmediumchopmetal1.wav</text:a></text:p>
        </text:list-item>
      </text:list>
      <text:p text:style-name="Text_20_body"><text:span text:style-name="Emphasis">Zauber</text:span></text:p>
      <text:list text:style-name="List_20_1" text:continue-numbering="false">
        <text:list-item>
          <text:p text:style-name="List_20_1_Content_First"> Lightningbolt1: <text:a xlink:type="simple" xlink:href="https://wiki.zhdk.ch/gamesoundopedia/lib/exe/fetch.php?media=warcraft3:warcraft3:lightningbolt1.wav" text:style-name="Internet_20_link" text:visited-style-name="Visited_20_Internet_20_Link">lightningbolt1.wav</text:a></text:p>
        </text:list-item>
        <text:list-item>
          <text:p text:style-name="List_20_1_Content_Last"> Blizzardloop: <text:a xlink:type="simple" xlink:href="https://wiki.zhdk.ch/gamesoundopedia/lib/exe/fetch.php?media=warcraft3:blizzardloop1.wav" text:style-name="Internet_20_link" text:visited-style-name="Visited_20_Internet_20_Link">blizzardloop1.wav</text:a></text:p>
        </text:list-item>
      </text:list>
      <text:p text:style-name="Text_20_body"><text:span text:style-name="Emphasis">Sonstige</text:span> Andere Aktionen wie das Errichten eines Gebäudes.</text:p>
      <text:list text:style-name="List_20_1" text:continue-numbering="false">
        <text:list-item>
          <text:p text:style-name="LastListParagraph_List_20_1_Content_First"> Wispentanglemine: <text:a xlink:type="simple" xlink:href="https://wiki.zhdk.ch/gamesoundopedia/lib/exe/fetch.php?media=warcraft3:wispentanglemine.wav" text:style-name="Internet_20_link" text:visited-style-name="Visited_20_Internet_20_Link">wispentanglemine.wav</text:a></text:p>
        </text:list-item>
      </text:list>
      <text:p text:style-name="Text_20_body"><text:span text:style-name="Emphasis"><text:span text:style-name="Strong_20_Emphasis">Gameplay: Warnings</text:span></text:span>
Da sie durch eine Narrator-Stimme aus dem Off gesprochen werden heben sich gameplay Warnings von sonstigen Sounds stark ab. Sie treten vor allem dann auf, wenn der Spieler einen ungültigen Befehl ausführen möchte oder ein relevantes makro Erreignis eintritt auf das der Spieler aufmerksam gemacht werden muss.</text:p>
      <text:p text:style-name="Text_20_body"><text:span text:style-name="Emphasis">Invalid Action Warnings</text:span></text:p>
      <text:list text:style-name="List_20_1" text:continue-numbering="false">
        <text:list-item>
          <text:p text:style-name="List_20_1_Content_First"> Necromancer no Energy: <text:a xlink:type="simple" xlink:href="https://wiki.zhdk.ch/gamesoundopedia/lib/exe/fetch.php?media=warcraft3:necromancernoenergy1.wav" text:style-name="Internet_20_link" text:visited-style-name="Visited_20_Internet_20_Link">necromancernoenergy1.wav</text:a></text:p>
        </text:list-item>
        <text:list-item>
          <text:p text:style-name="List_20_1_Content_Last"> Sentinel no Lumber: <text:a xlink:type="simple" xlink:href="https://wiki.zhdk.ch/gamesoundopedia/lib/exe/fetch.php?media=warcraft3:sentinelnolumber1.wav" text:style-name="Internet_20_link" text:visited-style-name="Visited_20_Internet_20_Link">sentinelnolumber1.wav</text:a></text:p>
        </text:list-item>
      </text:list>
      <text:p text:style-name="Text_20_body"><text:span text:style-name="Emphasis">Event of Global Importance Warning</text:span></text:p>
      <text:list text:style-name="List_20_1" text:continue-numbering="false">
        <text:list-item>
          <text:p text:style-name="List_20_1_Content_First"> Sentinel Hero dies: <text:a xlink:type="simple" xlink:href="https://wiki.zhdk.ch/gamesoundopedia/lib/exe/fetch.php?media=warcraft3:sentinelherodies1.wav" text:style-name="Internet_20_link" text:visited-style-name="Visited_20_Internet_20_Link">sentinelherodies1.wav</text:a></text:p>
        </text:list-item>
        <text:list-item>
          <text:p text:style-name="List_20_1_Content_Last"> Kinght Ally atatack1: <text:a xlink:type="simple" xlink:href="https://wiki.zhdk.ch/gamesoundopedia/lib/exe/fetch.php?media=warcraft3:knightallyattack1.wav" text:style-name="Internet_20_link" text:visited-style-name="Visited_20_Internet_20_Link">knightallyattack1.wav</text:a></text:p>
        </text:list-item>
      </text:list>
      <text:p text:style-name="Text_20_body"><text:span text:style-name="Emphasis">Soundeffects für Aktionen</text:span> Manche Buttons und Aktionen haben ihre eigenen Soundeffekte für ein erfolgreiches und ein nicht erfolgreiches ausführen .Zwei weitere töne ingofmieren den Spieler über den Tag/Nacht Zyklus (Game Time).</text:p>
      <text:list text:style-name="List_20_1" text:continue-numbering="false">
        <text:list-item>
          <text:p text:style-name="List_20_1_Content_First"> Error: <text:a xlink:type="simple" xlink:href="https://wiki.zhdk.ch/gamesoundopedia/lib/exe/fetch.php?media=warcraft3:error.wav" text:style-name="Internet_20_link" text:visited-style-name="Visited_20_Internet_20_Link">error.wav</text:a></text:p>
        </text:list-item>
        <text:list-item>
          <text:p text:style-name="List_20_1_Content_Last"> Dusk: <text:a xlink:type="simple" xlink:href="https://wiki.zhdk.ch/gamesoundopedia/lib/exe/fetch.php?media=warcraft3:duskwolf.wav" text:style-name="Internet_20_link" text:visited-style-name="Visited_20_Internet_20_Link">duskwolf.wav</text:a></text:p>
        </text:list-item>
      </text:list>
      <text:p text:style-name="Text_20_body"><text:span text:style-name="Emphasis"><text:span text:style-name="Strong_20_Emphasis">Campaign:Dialoge</text:span></text:span>
In der Kampagne werden Sequenzen mit gesprochenen Dialogen verschiedenster Sprecher erzählt.</text:p>
      <text:list text:style-name="List_20_1" text:continue-numbering="false">
        <text:list-item>
          <text:p text:style-name="LastListParagraph_List_20_1_Content_First"> Bsp: Der Charakter aus dem Ersten teil der Frozen Throne Kampagne: <text:a xlink:type="simple" xlink:href="https://wiki.zhdk.ch/gamesoundopedia/lib/exe/fetch.php?media=warcraft3:s02maiev42.mp3" text:style-name="Internet_20_link" text:visited-style-name="Visited_20_Internet_20_Link">s02maiev42.mp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3:46</meta:creation-date>
    <dc:creator>Generated</dc:creator>
    <dc:date>2026-01-16T05::13:46</dc:date>
    <dc:language>en-US</dc:language>
    <meta:editing-cycles>1</meta:editing-cycles>
    <meta:editing-duration>PT0S</meta:editing-duration>
    <dc:title>warcraft_iii_frozen_throne</dc:title>
  </office:meta>
</office:document-meta>
</file>