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ario_woods"/>Wario Woods</text:span></text:p>
      <text:p text:style-name="Preformatted_20_Text">▪<text:tab/>Genre: Puzzle<text:line-break/>▪<text:tab/>Publikationsjahr: 1994<text:line-break/>▪<text:tab/>Publisher: Nintendo<text:line-break/>▪<text:tab/>Designer: Soichiro Tomita<text:line-break/><text:tab/><text:tab/><text:s text:c="2"/>Masahiro Iimura<text:line-break/><text:tab/><text:tab/><text:s text:c="2"/>Naotaka Ohnishi</text:p>
      <text:p text:style-name="Text_20_body"><text:span text:style-name="Strong_20_Emphasis">Spielbeschrieb</text:span></text:p>
      <text:p text:style-name="Text_20_body">Wario's Woods (Japanese: ワリオの森) ist ein puzzle spiel entwickelt von Nintendo R&amp;D1 und veröffentlicht von Nintendo, veröffentlicht auf dem Nintendo Entertainment System (NES) und dem Super NES (SNES).</text:p>
      <text:p text:style-name="Text_20_body">Wario's Woods ist ein “Match 3 Game” wo der Spieler Spielsteine arrangieren muss um drei gleiche Farben diagonal oder vertikal zu stapeln, dann werden diese gelöscht. Eine weitere Mechanik verkleinert das Spielfeld und die Geschwindigkeit des erscheinen neuer Spielsteine erhöht sich mit dem Spielverlauf. 
Im vergleich zu Tetris, kann der Spieler die Spielsteine nicht direkt manipulieren, sondern steuert den Charakter Toad, der die gefallenen Spielsteine manipulieren kann.</text:p>
      <text:p text:style-name="Text_20_body"><text:a xlink:type="simple" xlink:href="https://www.emuparadise.me/Nintendo_Entertainment_System_ROMs/Wario%27s_Woods_(USA)/57429" text:style-name="Internet_20_link" text:visited-style-name="Visited_20_Internet_20_Link">EmuParadise</text:a></text:p>
      <text:p text:style-name="Text_20_body"><text:span text:style-name="Source_20_Text">(Quelltext: <text:a xlink:type="simple" xlink:href="https://en.wikipedia.org/wiki/Wario%27s_Woods" text:style-name="Internet_20_link" text:visited-style-name="Visited_20_Internet_20_Link">https://en.wikipedia.org/wiki/Wario%27s_Woods</text:a>) editiert Oliver Sahli</text:span></text:p>
      <text:p text:style-name="Text_20_body"><text:span text:style-name="Strong_20_Emphasis">Soundanalyse</text:span></text:p>
      <text:p text:style-name="Text_20_body"><text:span text:style-name="Emphasis">Allgemeine Klangbeschreibung</text:span></text:p>
      <text:p text:style-name="Text_20_body"><text:span text:style-name="Strong_20_Emphasis">Die verschiedenen Sounds von WarioWoods</text:span></text:p>
      <text:p text:style-name="Preformatted_20_Text">▪<text:tab/>Start spiel<text:line-break/>▪<text:tab/>Start level<text:line-break/>▪<text:tab/>Figuren Aufheben<text:line-break/>▪<text:tab/>Figuren Absetzen<text:line-break/>▪<text:tab/>Explosion Figuren<text:line-break/>▪<text:tab/>Schlussstein kommt näher<text:line-break/>▪<text:tab/>Coins aufsammeln<text:line-break/>▪<text:tab/>Game Over<text:line-break/>▪<text:tab/>Tor erscheint auf Seite</text:p>
      <text:p text:style-name="Text_20_body"><text:span text:style-name="Strong_20_Emphasis">Wahrnehmungsorientiert</text:span></text:p>
      <text:p text:style-name="Text_20_body"><text:span text:style-name="Emphasis">2.1.1. Feedback</text:span></text:p>
      <text:p text:style-name="Preformatted_20_Text">▪<text:tab/>Wario Porträt rammt Baum<text:line-break/>▪<text:tab/>PickUp erfolgreich<text:line-break/>▪<text:tab/>SetDown</text:p>
      <text:p text:style-name="Text_20_body"><text:span text:style-name="Emphasis">2.1.2 Imitation der physikalischen Welt</text:span></text:p>
      <text:p text:style-name="Text_20_body">Physikalische Töne werden teils imitiert, z.B die Explosion. Die meisten Töne aber haben keinen Bezug zur physikalischen Welt und dienen lediglich zur Unterstützung des Gesehenen.</text:p>
      <text:p text:style-name="Text_20_body"><text:span text:style-name="Emphasis">2.1.3 Fokussierung der Aufmerksamkeit</text:span></text:p>
      <text:p text:style-name="Preformatted_20_Text">▪<text:tab/>Wario erscheint<text:line-break/>▪<text:tab/>Schlussstein kommt näher</text:p>
      <text:p text:style-name="Text_20_body"><text:span text:style-name="Emphasis">2.1.4 Verdeutlichung</text:span></text:p>
      <text:p text:style-name="Preformatted_20_Text">▪<text:tab/>Musikwechsel bei anderem Gegenspieler (Wario erscheint)<text:line-break/>▪<text:tab/>Start spiel<text:line-break/>▪<text:tab/>Start level<text:line-break/>▪<text:tab/>Spielende<text:line-break/>▪<text:tab/>Coins<text:line-break/>▪<text:tab/>Game Over<text:line-break/>▪<text:tab/>Spieler fällt</text:p>
      <text:p text:style-name="Text_20_body"><text:span text:style-name="Emphasis">2.1.5 Kognitive Entlastung</text:span></text:p>
      <text:p text:style-name="Text_20_body">Die Absenz von Explosionen beim Stapeln von Figuren oder deren Auftreten.
Das Spiel besitzt kein HUD. Texte erscheinen im Spiel wie auch Übergänge von Levels.</text:p>
      <text:p text:style-name="Text_20_body"><text:span text:style-name="Emphasis">2.1.6 Immersion</text:span></text:p>
      <text:p text:style-name="Text_20_body">Der Sound klingt fröhlich, vermittelt Eindruck von entspanntem spielen im Wald. Wario Thema hat dramatischen Effekt durch höheres Tempo. </text:p>
      <text:p text:style-name="Text_20_body"><text:span text:style-name="Strong_20_Emphasis">Bezug Aktion – Klang?</text:span></text:p>
      <text:p text:style-name="Text_20_body"><text:span text:style-name="Emphasis">2.2.1 Beziehung zwischen Handlung und Klang</text:span></text:p>
      <text:p text:style-name="Text_20_body">Die Hauptaktion (A-Button) gibt kein Feedback auf sich gestellt, bei erfolgreicher Interaktion, wenn also Spielsteine aufgehoben wurden, erkennt man eine leichte Isomorphe Qualität, des Sounds unabhängig der Visuellen Information.
Alle anderen Sounds entwickeln sich nicht Isomorph.</text:p>
      <text:p text:style-name="Text_20_body">Die Interaktionen zeigen eine Tendenz zu höheren Frequenzen, wobei Feedback aus dem Level eher tiefere Frequenzen hat. Spielsteine aufheben - hoher Klang. Explosionen aus der Welt - Noise mit höherem Frequenzband.</text:p>
      <text:p text:style-name="Text_20_body"><text:span text:style-name="Emphasis">2.2.2 Freude am sich selbst hören</text:span></text:p>
      <text:p text:style-name="Text_20_body">Die einzige Gelegenheit sich selbst zu hören ist mit einem Update welches dem Spieler ermöglicht zu schiessen. Dieses Feedback unterstützt die Immersion und die Freude über das nützliche Powerup.</text:p>
      <text:p text:style-name="Text_20_body"><text:span text:style-name="Emphasis">2.2.3 Machtdifferential</text:span></text:p>
      <text:p text:style-name="Text_20_body">Explosionen können einen gestaffelten Ablauf haben.
Das aneinander reihen der Sounds führt zu einem befriedigendem Ablauf.</text:p>
      <text:p text:style-name="Text_20_body">2.3. 
<text:span text:style-name="Strong_20_Emphasis">Bezogen auf Kommunikation mit dem Spieler</text:span></text:p>
      <text:p text:style-name="Text_20_body"><text:span text:style-name="Emphasis">2.3.1.  direkte Kommunikation (ausgelöst durch „Manipulation“ von Objekten/der Umgebung: „Es funktioniert (nicht).“)</text:span>  </text:p>
      <text:p text:style-name="Text_20_body">→ 2.2.1.</text:p>
      <text:p text:style-name="Text_20_body"><text:span text:style-name="Emphasis">2.3.2.  indirekte Kommunikation (ausgelöst durch Prozesse, die durch Spieleraktion oder „KI“ iniziiert werden: z.B. Aktivierung von NPCs durch Betreten eines Raumes, Herstellen / signalisieren von Handlungsbereitschaft  </text:span></text:p>
      <text:p text:style-name="Text_20_body">→ 2.5.2.</text:p>
      <text:p text:style-name="Text_20_body"><text:span text:style-name="Emphasis">2.3.3.  Umgebungskommunikation („Atmo“, genereller „Keynote“ Sound, allgemeine Information über „das Vorhandene“. Beispiel: Man hört Wölfe heulen: Es ist Nacht, es hat hier irgendwo Wölfe.)  </text:span></text:p>
      <text:p text:style-name="Text_20_body">Nicht vorhanden.</text:p>
      <text:p text:style-name="Text_20_body"><text:span text:style-name="Strong_20_Emphasis">Bezogen auf Raum</text:span></text:p>
      <text:p text:style-name="Text_20_body"><text:span text:style-name="Emphasis">2.4.1.  Etablierung eines Settings, der Szenographie</text:span></text:p>
      <text:p text:style-name="Text_20_body">Der Sound klingt fröhlich, vermittelt Eindruck von entspanntem spielen im Wald. Wario Musik hat dramatischen Effekt. → 2.1.6.
 </text:p>
      <text:p text:style-name="Text_20_body"><text:span text:style-name="Emphasis">2.4.2.  Nutzung zur Navigation, Orientierung</text:span></text:p>
      <text:p text:style-name="Text_20_body">Fallgeräusch. Stein kommt näher. </text:p>
      <text:p text:style-name="Text_20_body"><text:span text:style-name="Emphasis">2.4.3.  Elemente und Komposition des „virtuellen Soundscapes“</text:span></text:p>
      <text:p text:style-name="Text_20_body">sublimiert durch Musik mit verschiedenen Themata.</text:p>
      <text:p text:style-name="Text_20_body"><text:span text:style-name="Strong_20_Emphasis">Bezogen auf Narration &amp; Dramaturgie</text:span></text:p>
      <text:p text:style-name="Text_20_body"><text:span text:style-name="Emphasis">2.5.1.  Dramatisierung, emotionale Hinweise (Erfolg, Misserfolg…),</text:span></text:p>
      <text:p text:style-name="Text_20_body">Gewinn Sound in Kombination mit Münzen. Verlier Sound </text:p>
      <text:p text:style-name="Text_20_body"><text:span text:style-name="Emphasis">2.5.2.  Beeinflussung der Zeitwahrnehmung (Beschleunigung / Entschleunigung), Zeitfüller</text:span></text:p>
      <text:p text:style-name="Text_20_body">Wechsel von Musik wenn Wario erscheint und sich Spieltempo erhöht.</text:p>
      <text:p text:style-name="Text_20_body"><text:span text:style-name="Emphasis">2.5.5.  Stereotypisierung, narrativer Key Sound, Leitmotiv</text:span></text:p>
      <text:p text:style-name="Text_20_body"><text:span text:style-name="Strong_20_Emphasis">3. Allgemeine Ästhetische Beurteilung</text:span></text:p>
      <text:p text:style-name="Text_20_body"><text:span text:style-name="Emphasis">3.1.  Klangqualität (technisch, wahrgenommen)  </text:span></text:p>
      <text:p text:style-name="Text_20_body"><text:span text:style-name="Emphasis">3.2.  Stil, Genre, Klangästhetik</text:span>
  
Das Spiel basiert auf Super Mario auf der NES.</text:p>
      <text:p text:style-name="Text_20_body"><text:span text:style-name="Strong_20_Emphasis">4. Media</text:span></text:p>
      <text:p text:style-name="Text_20_body">Video</text:p>
      <text:p text:style-name="Text_20_body"><text:a xlink:type="simple" xlink:href="https://wiki.zhdk.ch/gamesoundopedia/lib/exe/fetch.php?media=wariowoods.mov" text:style-name="Internet_20_link" text:visited-style-name="Visited_20_Internet_20_Link">wariowoods.mov</text:a> kurzes snippet vom GamePlay</text:p>
      <text:p text:style-name="Text_20_body"><text:span text:style-name="Emphasis">Sounds</text:span>
Explosionen
<text:a xlink:type="simple" xlink:href="https://wiki.zhdk.ch/gamesoundopedia/lib/exe/fetch.php?media=explosionen_ww.wav" text:style-name="Internet_20_link" text:visited-style-name="Visited_20_Internet_20_Link"> Explosionen</text:a>
PickUp
<text:a xlink:type="simple" xlink:href="https://wiki.zhdk.ch/gamesoundopedia/lib/exe/fetch.php?media=pickup_ww.wav" text:style-name="Internet_20_link" text:visited-style-name="Visited_20_Internet_20_Link"> Pick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3::56:48</meta:creation-date>
    <dc:creator>Generated</dc:creator>
    <dc:date>2026-01-15T13::56:48</dc:date>
    <dc:language>en-US</dc:language>
    <meta:editing-cycles>1</meta:editing-cycles>
    <meta:editing-duration>PT0S</meta:editing-duration>
    <dc:title>wario_woods</dc:title>
  </office:meta>
</office:document-meta>
</file>