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zelda_-_skyward_sword"/> Genre: Action-Adventure</text:p>
        </text:list-item>
        <text:list-item>
          <text:p text:style-name="List_20_1_Content"> Publikationsjahr: 2011</text:p>
        </text:list-item>
        <text:list-item>
          <text:p text:style-name="List_20_1_Content"> Publisher: Nintendo</text:p>
        </text:list-item>
        <text:list-item>
          <text:p text:style-name="List_20_1_Content_Last"> Developer: Nintendo EAD, Monolith Soft</text:p>
        </text:list-item>
      </text:list>
      <text:h text:style-name="Heading_20_2" text:outline-level="2"><text:bookmark-start text:name="__RefHeading___spielbeschrieb_1"/><text:bookmark-start text:name="spielbeschrieb"/>Spielbeschrieb<text:bookmark-end text:name="__RefHeading___spielbeschrieb_1"/><text:bookmark-end text:name="spielbeschrieb"/></text:h>
      <text:p text:style-name="Text_20_body">Der Spieler übernimmt in Skyward Sword die Rolle des Jungen Link, der auf der Suche nach seiner Freundin Zelda ist. Zum Spielfortschritt müssen Gebiete erkundet, Rätsel gelöst und Kämpfe gewonnen werden. Während die Grafik des Spiels vom Impressionismus beeinflusst ist und die Musik zum Großteil von einem Orchester eingespielt wurde, nutzt es zur Steuerung den Controllerzusatz Wii MotionPlus, durch den es zum Teil durch Controllergesten gesteuert wird.</text:p>
      <text:p text:style-name="Text_20_body">Skyward Sword erhielt zahlreiche Auszeichnungen für die Musik, unter anderem bester Sound und bestes Audio Design.</text:p>
      <text:h text:style-name="Heading_20_2" text:outline-level="2"><text:bookmark-start text:name="__RefHeading___soundanalyse_2"/><text:bookmark-start text:name="soundanalyse"/>Soundanalyse<text:bookmark-end text:name="__RefHeading___soundanalyse_2"/><text:bookmark-end text:name="soundanalyse"/></text:h>
      <text:h text:style-name="Heading_20_4" text:outline-level="4"><text:bookmark-start text:name="__RefHeading___allgemeine_klangbeschreibung_3"/><text:bookmark-start text:name="allgemeine_klangbeschreibung"/>Allgemeine Klangbeschreibung<text:bookmark-end text:name="__RefHeading___allgemeine_klangbeschreibung_3"/><text:bookmark-end text:name="allgemeine_klangbeschreibung"/></text:h>
      <text:h text:style-name="Heading_20_4" text:outline-level="4"><text:bookmark-start text:name="__RefHeading___funktional-aesthetische_beurteilung_4"/><text:bookmark-start text:name="funktional-aesthetische_beurteilung"/>Funktional-Ästhetische Beurteilung<text:bookmark-end text:name="__RefHeading___funktional-aesthetische_beurteilung_4"/><text:bookmark-end text:name="funktional-aesthetische_beurteilung"/></text:h>
      <text:h text:style-name="Heading_20_5" text:outline-level="5"><text:bookmark-start text:name="__RefHeading___handlung_aktion_5"/><text:bookmark-start text:name="handlung_aktion"/>Handlung &amp; Aktion<text:bookmark-end text:name="__RefHeading___handlung_aktion_5"/><text:bookmark-end text:name="handlung_aktion"/></text:h>
      <text:p text:style-name="Text_20_body">Feedback</text:p>
      <text:list text:style-name="List_20_1" text:continue-numbering="false">
        <text:list-item>
          <text:p text:style-name="List_20_1_Content_First"> Die Aktion erhält durch die Effekte immer ein Feedback</text:p>
        </text:list-item>
        <text:list-item>
          <text:p text:style-name="List_20_1_Content_Last"> Einige Feedbacks werden direkt im Controller abgespielt, dies erzeugt eine Nähe und Verbundenheit zum Charakter</text:p>
        </text:list-item>
      </text:list>
      <text:h text:style-name="Heading_20_5" text:outline-level="5"><text:bookmark-start text:name="__RefHeading___raeumlicher_sound_6"/><text:bookmark-start text:name="raeumlicher_sound"/>Räumlicher Sound<text:bookmark-end text:name="__RefHeading___raeumlicher_sound_6"/><text:bookmark-end text:name="raeumlicher_sound"/></text:h>
      <text:h text:style-name="Heading_20_5" text:outline-level="5"><text:bookmark-start text:name="__RefHeading___narration_dramaturgie_7"/><text:bookmark-start text:name="narration_dramaturgie"/>Narration &amp; Dramaturgie<text:bookmark-end text:name="__RefHeading___narration_dramaturgie_7"/><text:bookmark-end text:name="narration_dramaturgi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5::28:25</meta:creation-date>
    <dc:creator>Generated</dc:creator>
    <dc:date>2026-01-15T05::28:25</dc:date>
    <dc:language>en-US</dc:language>
    <meta:editing-cycles>1</meta:editing-cycles>
    <meta:editing-duration>PT0S</meta:editing-duration>
    <dc:title>zelda_-_skyward_sword</dc:title>
  </office:meta>
</office:document-meta>
</file>