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elda_-_the_twilight_princess"/><text:bookmark-start text:name="__RefHeading___the_legend_of_zelda_-_the_twilight_princess_1"/><text:bookmark-start text:name="the_legend_of_zelda_-_the_twilight_princess"/>The Legend of Zelda - The Twilight Princess<text:bookmark-end text:name="__RefHeading___the_legend_of_zelda_-_the_twilight_princess_1"/><text:bookmark-end text:name="the_legend_of_zelda_-_the_twilight_princess"/></text:h>
      <text:list text:style-name="List_20_1" text:continue-numbering="false">
        <text:list-item>
          <text:p text:style-name="LastListParagraph_List_20_1_Content_First"> Genre: Action-Adventure</text:p>
        </text:list-item>
      </text:list>
      <text:list text:style-name="List_20_1" text:continue-numbering="false">
        <text:list-item>
          <text:p text:style-name="LastListParagraph_List_20_1_Content_First"> Publikation: 19. November 2006</text:p>
        </text:list-item>
      </text:list>
      <text:list text:style-name="List_20_1" text:continue-numbering="false">
        <text:list-item>
          <text:p text:style-name="LastListParagraph_List_20_1_Content_First"> Publisher: <text:a xlink:type="simple" xlink:href="http://www.nintendo.com" text:style-name="Internet_20_link" text:visited-style-name="Visited_20_Internet_20_Link">Nintendo</text:a></text:p>
        </text:list-item>
      </text:list>
      <text:list text:style-name="List_20_1" text:continue-numbering="false">
        <text:list-item>
          <text:p text:style-name="LastListParagraph_List_20_1_Content_First"> Developer: Nintendo EAD</text:p>
        </text:list-item>
      </text:list>
      <text:list text:style-name="List_20_1" text:continue-numbering="false">
        <text:list-item>
          <text:p text:style-name="LastListParagraph_List_20_1_Content_First"> Artist: <text:a xlink:type="simple" xlink:href="http://en.wikipedia.org/wiki/Yusuke_Nakano" text:style-name="Internet_20_link" text:visited-style-name="Visited_20_Internet_20_Link">Yusuke Nakano</text:a>/Satoru Takizawa</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Twilight Princess ist ein Action-Adventure-Spiel, dessen Schwerpunkt auf Erforschung von Regionen und dem Sammeln von Objekten liegt. Das grundlegende Spielprinzip aus den 3D-Zelda-Spielen wird beibehalten (Aktionen wie Gehen, Laufen, Angriff, Verteidigung und automatisches Springen von Felsvorsprüngen). Das Spiel bietet mehrere Dungeons, große geschlossene Bereiche, in denen der Protagonist Link gegen Feinde kämpft, Objekte sammelt und Rätsel löst, um zum Endgegner zu gelangen. Links Hauptwaffen sind Schild und Schwert. Andere häufig verwendete Waffen sind Pfeil und Bogen, ein Bumerang, hochexplosiven Bomben und ein Enterhaken. Um die Bekämpfung von Feinden leichter zu machen, gibt es einen „Lock-on“-Mechanismus, der es ermöglicht, einen Feind anzuvisieren und ihm gleichzeitig auszuweichen. Diese Technik wird ausgelöst durch die Z-Taste bei der Wii-Version und durch die L-Taste bei der GameCube-Version. Um sich schneller fortzubewegen, kann Link entweder mit seinem Pferd Epona reiten oder sich zu festgelegten Punkten teleportieren.</text:p>
      <text:p text:style-name="Text_20_body">Link verwandelt sich beim Eintreten in das Schattenreich in einen Wolf. Im Verlauf des Spieles kann man allerdings selber zwischen Wolf und Menschengestalt wechseln, in dem man Midna darum bittet. Als Wolf bewegt sich Link schneller, greift mit seinen Zähnen an und kann Löcher graben, um Objekte freizulegen oder geheime Orte zu entdecken. Außerdem trägt er Midna, eine kleine Kobold-ähnliche Kreatur, die Hinweise gibt, ein Energiefeld nutzt um Feinde anzugreifen und Link das Springen längerer Distanzen erleichtert. Link kann als Wolf auch mit Tieren kommunizieren, die ihm nützliche Informationen geben, und er hat einen besseren Geruchssinn, so dass er bestimmten Spuren folgen kann. Sein Geruchssinn ist auch die einzige Möglichkeit des Spielers, den einzelnen Spuren, z.B. dem Geruch von Medizin zu folgen und diese zu finden.</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Allgemeine Klangbeschreibung</text:span></text:span></text:p>
      <text:p text:style-name="Text_20_body"><text:span text:style-name="Strong_20_Emphasis">Vertont wurden folgende Elemente:</text:span></text:p>
      <text:list text:style-name="List_20_1" text:continue-numbering="false">
        <text:list-item>
          <text:p text:style-name="List_20_1_Content_First"> Avatar; aktive Aktionen</text:p>
        </text:list-item>
        <text:list-item>
          <text:p text:style-name="List_20_1_Content"> Avatar; passive Geräusche (Stimme / Schritte)</text:p>
        </text:list-item>
        <text:list-item>
          <text:p text:style-name="List_20_1_Content"> Gegnerische; aktive Aktionen</text:p>
        </text:list-item>
        <text:list-item>
          <text:p text:style-name="List_20_1_Content"> Gegnerische; passive Geräusche (Stimme / Schritte)</text:p>
        </text:list-item>
        <text:list-item>
          <text:p text:style-name="List_20_1_Content"> auch Andere Personen / Tiere</text:p>
        </text:list-item>
        <text:list-item>
          <text:p text:style-name="List_20_1_Content_Last"> Zustände im Spielegeschehen (Spannung / Orts-Stimmungen)</text:p>
        </text:list-item>
      </text:list>
      <text:p text:style-name="Text_20_body"><text:span text:style-name="Strong_20_Emphasis">Woher es klingt</text:span></text:p>
      <text:list text:style-name="List_20_1" text:continue-numbering="false">
        <text:list-item>
          <text:p text:style-name="List_20_1_Content_First"> Die Geräusche wurden dem Raum angepasst</text:p>
        </text:list-item>
        <text:list-item>
          <text:p text:style-name="List_20_1_Content_Last"> Töne des Avatars werden teils direkt aus dem Controller abgespielt</text:p>
        </text:list-item>
      </text:list>
      <text:p text:style-name="Text_20_body"><text:span text:style-name="Strong_20_Emphasis">Klingende Elemente:</text:span></text:p>
      <text:p text:style-name="Preformatted_20_Text">* Umgebungelemente (Holzbrücke / Steppe / ...)<text:line-break/>* Objekte der Umgebung passen aktive Geräusche an (Schwert auf Stein / Schwert auf Baum)<text:line-break/>* nähernde Gegner verändern die Stimmungsmusik<text:line-break/></text:p>
      <text:p text:style-name="Text_20_body"><text:span text:style-name="Strong_20_Emphasis">Es klingt:</text:span></text:p>
      <text:list text:style-name="List_20_1" text:continue-numbering="false">
        <text:list-item>
          <text:p text:style-name="LastListParagraph_List_20_1_Content_First"> neuzeitlich Klassisch mit altertümlichem Einschlag balanciert nach Labyrint; durch Loops der Musik</text:p>
        </text:list-item>
      </text:list>
      <text:p text:style-name="Text_20_body"><text:span text:style-name="Emphasis"><text:span text:style-name="Strong_20_Emphasis">Funktionale Ebene</text:span></text:span></text:p>
      <text:p text:style-name="Text_20_body"><text:span text:style-name="Emphasis">Interaktion</text:span></text:p>
      <text:p text:style-name="Text_20_body"><text:span text:style-name="Strong_20_Emphasis">Kommunikationsebenen:</text:span></text:p>
      <text:list text:style-name="List_20_1" text:continue-numbering="false">
        <text:list-item>
          <text:p text:style-name="List_20_1_Content_First"> direkte akkustische Kommunikation liefert Informationen über Erfolg oder Misserfolg einer Aktion</text:p>
        </text:list-item>
        <text:list-item>
          <text:p text:style-name="List_20_1_Content"> indirekte akkustische Kommunikation wird mit passiven Filmsequenzen kombiniert und räumlichen Ortsangaben</text:p>
        </text:list-item>
        <text:list-item>
          <text:p text:style-name="List_20_1_Content"> akkustische Umgebungskommunikation liefert wichtige Informationen über das Spielegeschehen</text:p>
        </text:list-item>
        <text:list-item>
          <text:p text:style-name="List_20_1_Content_Last"> Sprache wird in einer Fantasie-Sprache gesprochen; dient zur Untermalung der Textinformationen</text:p>
        </text:list-item>
      </text:list>
      <text:p text:style-name="Text_20_body"><text:span text:style-name="Strong_20_Emphasis">kognitive Entlastung</text:span></text:p>
      <text:list text:style-name="List_20_1" text:continue-numbering="false">
        <text:list-item>
          <text:p text:style-name="LastListParagraph_List_20_1_Content_First"> durch das bewusste Einsetzen von räumlichen Klängen (annähernde Gegner / Ortsabhängige Elemente)</text:p>
        </text:list-item>
      </text:list>
      <text:p text:style-name="Text_20_body"><text:span text:style-name="Strong_20_Emphasis">Feedback:</text:span></text:p>
      <text:list text:style-name="List_20_1" text:continue-numbering="false">
        <text:list-item>
          <text:p text:style-name="List_20_1_Content_First"> die Effekte geben immer ein Feedback zur Aktion</text:p>
        </text:list-item>
        <text:list-item>
          <text:p text:style-name="List_20_1_Content_Last"> einige Feedbacks werden direkt im Controller abgespielt; erzeugen daher Nähe zum Avatar</text:p>
        </text:list-item>
      </text:list>
      <text:p text:style-name="Text_20_body"><text:span text:style-name="Strong_20_Emphasis">Benutzeraktion:</text:span></text:p>
      <text:list text:style-name="List_20_1" text:continue-numbering="false">
        <text:list-item>
          <text:p text:style-name="List_20_1_Content_First"> direkte akkustische Rückmeldung auf dem Controller</text:p>
        </text:list-item>
        <text:list-item>
          <text:p text:style-name="List_20_1_Content_Last"> ist die tragende Ebene der Stimmung</text:p>
        </text:list-item>
      </text:list>
      <text:p text:style-name="Text_20_body"><text:span text:style-name="Emphasis"><text:span text:style-name="Strong_20_Emphasis">Funktionale Ebene</text:span></text:span></text:p>
      <text:p text:style-name="Text_20_body"><text:span text:style-name="Emphasis">Narration &amp; Dramaturgie</text:span></text:p>
      <text:p text:style-name="Text_20_body"><text:span text:style-name="Strong_20_Emphasis">Dramatisierung</text:span></text:p>
      <text:list text:style-name="List_20_1" text:continue-numbering="false">
        <text:list-item>
          <text:p text:style-name="List_20_1_Content_First"> gefährliche Situationen werden musikalisch vermittelt</text:p>
        </text:list-item>
        <text:list-item>
          <text:p text:style-name="List_20_1_Content_Last"> der Erfolg, resp. der Gewinn von Punkten wird mit Loops vermittelt</text:p>
        </text:list-item>
      </text:list>
      <text:p text:style-name="Text_20_body"><text:span text:style-name="Strong_20_Emphasis">Umgebung</text:span></text:p>
      <text:p text:style-name="Preformatted_20_Text">* wird durch angemessene Musik mit einer neuen Stimmung versehen</text:p>
      <text:p text:style-name="Text_20_body"><text:span text:style-name="Strong_20_Emphasis">Charakter</text:span></text:p>
      <text:list text:style-name="List_20_1" text:continue-numbering="false">
        <text:list-item>
          <text:p text:style-name="LastListParagraph_List_20_1_Content_First"> heldenhaft komponierte Musik verstärkt die Immersion des Avatars zum Helden</text:p>
        </text:list-item>
      </text:list>
      <text:p text:style-name="Text_20_body"><text:span text:style-name="Strong_20_Emphasis">Suggestion</text:span></text:p>
      <text:list text:style-name="List_20_1" text:continue-numbering="false">
        <text:list-item>
          <text:p text:style-name="LastListParagraph_List_20_1_Content_First"> durch die Vermittlung von Informationen in der Komposition wird das Gefühl verstärkt mehr zu Wissen als die „anderen“ im Spiel</text:p>
        </text:list-item>
      </text:list>
      <text:p text:style-name="Text_20_body"><text:span text:style-name="Strong_20_Emphasis"><text:span text:style-name="Emphasis">Komposition</text:span></text:span></text:p>
      <text:p text:style-name="Text_20_body"><text:span text:style-name="Strong_20_Emphasis">Mood:</text:span></text:p>
      <text:p text:style-name="Preformatted_20_Text">* klassisch</text:p>
      <text:list text:style-name="List_20_1" text:continue-numbering="false">
        <text:list-item>
          <text:p text:style-name="LastListParagraph_List_20_1_Content_First"> stimmungsvoll</text:p>
        </text:list-item>
      </text:list>
      <text:list text:style-name="List_20_1" text:continue-numbering="false">
        <text:list-item>
          <text:p text:style-name="LastListParagraph_List_20_1_Content_First"> verzaubernd</text:p>
        </text:list-item>
      </text:list>
      <text:p text:style-name="Text_20_body"><text:span text:style-name="Strong_20_Emphasis">Verknüpfte Kompositionen</text:span></text:p>
      <text:list text:style-name="List_20_1" text:continue-numbering="false">
        <text:list-item>
          <text:p text:style-name="LastListParagraph_List_20_1_Content_First"> die Musikstücke gehen in einander über oder werden gut balanciert mit Stille gewechs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07:38</meta:creation-date>
    <dc:creator>Generated</dc:creator>
    <dc:date>2025-11-21T01::07:38</dc:date>
    <dc:language>en-US</dc:language>
    <meta:editing-cycles>1</meta:editing-cycles>
    <meta:editing-duration>PT0S</meta:editing-duration>
    <dc:title>zelda_-_the_twilight_princess</dc:title>
  </office:meta>
</office:document-meta>
</file>