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CH"/>
    </style:style>
    <style:style style:name="P2" style:family="paragraph" style:parent-style-name="Standard">
      <style:text-properties fo:font-size="18pt" fo:language="de" fo:country="CH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language="de" fo:country="CH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language="de" fo:country="C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lyse 8bit Game - „H.E.R.O“ 1984 – Activision</text:p>
      <text:p text:style-name="P2"/>
      <text:p text:style-name="P1">von Andres Bucher, Anika Weber, Jeremy Petrus</text:p>
      <text:p text:style-name="P1"/>
      <text:p text:style-name="P1"/>
      <text:p text:style-name="P1">H.E.R.O steht für Helicopter Emergeny Rescue Operation und ist ein Action-Shooter Platformer Computerspiel. Entwickelt wurde es von John van Ryzin. </text:p>
      <text:p text:style-name="P1"/>
      <text:p text:style-name="P1">In einer Höhle voller Gegner und Wegblockaden muss die Spielfigur zu einem Verschütteten vorstossen. Dazu kann er seinen Helicopter-Rucksack, eine definierte Anzahl Dynamitstangen und Laserattacken von seinem Helm benutzen.</text:p>
      <text:p text:style-name="P1"/>
      <text:p text:style-name="P1"/>
      <text:p text:style-name="P1">1. Allgemeine Klangbeschreibung </text:p>
      <text:p text:style-name="P1"/>
      <text:p text:style-name="P1">Aufladen am Start<text:tab/><text:tab/><text:tab/><text:tab/><text:tab/><text:tab/></text:p>
      <text:p text:style-name="P1">Rotor<text:tab/><text:tab/><text:tab/><text:tab/><text:tab/><text:tab/></text:p>
      <text:p text:style-name="P1">Zündschnurr<text:tab/><text:tab/><text:tab/><text:tab/><text:tab/></text:p>
      <text:p text:style-name="P1">Bombe-Explosion<text:tab/><text:tab/><text:tab/><text:tab/></text:p>
      <text:p text:style-name="P1">Schuss/Laser <text:tab/><text:tab/><text:tab/><text:tab/><text:tab/></text:p>
      <text:p text:style-name="P1">eigener Tod<text:tab/><text:tab/><text:tab/><text:tab/><text:tab/></text:p>
      <text:p text:style-name="P1">Punkte zählen nicht genutzte Power<text:tab/><text:tab/></text:p>
      <text:p text:style-name="P1">Punkte zählen nicht genutzte Bombe<text:tab/><text:tab/></text:p>
      <text:p text:style-name="P1"/>
      <text:p text:style-name="P1">2.1 Wahrnehmungsorientierung</text:p>
      <text:p text:style-name="P1"/>
      <text:p text:style-name="P1">Aufladen am Start<text:tab/><text:tab/><text:tab/><text:tab/>Verdeutlichung</text:p>
      <text:p text:style-name="P1">Rotor<text:tab/><text:tab/><text:tab/><text:tab/><text:tab/><text:tab/>Simulation</text:p>
      <text:p text:style-name="P1">Zündschnurr<text:tab/><text:tab/><text:tab/><text:tab/><text:tab/>Feedback, Zeit bis zur schädlichen Zündung </text:p>
      <text:p text:style-name="P1"><text:tab/><text:tab/><text:tab/><text:tab/><text:tab/><text:tab/>Fokussierung der Aufmerksamkeit, kognitive <text:tab/><text:tab/><text:tab/><text:tab/><text:tab/><text:tab/><text:tab/>Entlastung</text:p>
      <text:p text:style-name="P1">Bombe-Explosion<text:tab/><text:tab/><text:tab/><text:tab/>Simulation, kognitive Entlastung </text:p>
      <text:p text:style-name="P1">Schuss/Laser <text:tab/><text:tab/><text:tab/><text:tab/><text:tab/>Feedback, Immersion? </text:p>
      <text:p text:style-name="P1">eigener Tod<text:tab/><text:tab/><text:tab/><text:tab/><text:tab/>Feedback, Verdeutlichung</text:p>
      <text:p text:style-name="P1">Punkte zählen nicht genutzte Power<text:tab/><text:tab/>Verdeutlichung</text:p>
      <text:p text:style-name="P1">Punkte zählen nicht genutzte Bombe<text:tab/><text:tab/>Verdeutlichung</text:p>
      <text:p text:style-name="P1"/>
      <text:p text:style-name="P1"/>
      <text:p text:style-name="P1">2.2 Bezug Aktion – Klang?</text:p>
      <text:p text:style-name="P1"/>
      <text:p text:style-name="P1">Aufladen am Start<text:tab/><text:tab/><text:tab/><text:tab/>indirekte, verzögerte Verbindung</text:p>
      <text:p text:style-name="P1">Rotor<text:tab/><text:tab/><text:tab/><text:tab/><text:tab/><text:tab/>isomorph, direkte Verbindung</text:p>
      <text:p text:style-name="P1">Zündschnurr<text:tab/><text:tab/><text:tab/><text:tab/><text:tab/>isomorph, direkte Verbindung</text:p>
      <text:p text:style-name="P1">Bombe-Explosion<text:tab/><text:tab/><text:tab/><text:tab/>indirekt, verzögerte Verbindung</text:p>
      <text:p text:style-name="P1">Schuss/Laser <text:tab/><text:tab/><text:tab/><text:tab/><text:tab/>Freude am-sich-selbst-hören</text:p>
      <text:p text:style-name="P1">eigener Tod<text:tab/><text:tab/><text:tab/><text:tab/><text:tab/>nicht isomorph, Klang entwickelt sich selbstständig </text:p>
      <text:p text:style-name="P1">Punkte zählen nicht genutzte Power<text:tab/><text:tab/>nicht isomorph, Klang entwickelt sich selbstständig </text:p>
      <text:p text:style-name="P1">Punkte zählen nicht genutzte Bombe<text:tab/><text:tab/>nicht isomorph, Klang entwickelt sich selbstständig </text:p>
      <text:p text:style-name="P1"/>
      <text:p text:style-name="P1"/>
      <text:p text:style-name="P1">2.3 Bezogen auf Interaktion <text:tab/><text:tab/><text:tab/></text:p>
      <text:p text:style-name="P1"><text:soft-page-break/></text:p>
      <text:p text:style-name="P1"/>
      <text:p text:style-name="P1">Aufladen am Start<text:tab/><text:tab/><text:tab/><text:tab/>Prozess, Handlungsbereitschaft</text:p>
      <text:p text:style-name="P1">Rotor<text:tab/><text:tab/><text:tab/><text:tab/><text:tab/><text:tab/>Manipulation, spezielle Fähigkeiten des Charakters</text:p>
      <text:p text:style-name="P1">Zündschnurr<text:tab/><text:tab/><text:tab/><text:tab/><text:tab/>Manipulation, einfache Handlung </text:p>
      <text:p text:style-name="P1">Bombe-Explosion<text:tab/><text:tab/><text:tab/><text:tab/>Prozess, Objektmanipulation</text:p>
      <text:p text:style-name="P1">Schuss/Laser <text:tab/><text:tab/><text:tab/><text:tab/><text:tab/>Manipulation, spezielle Fähigkeiten des Charakters</text:p>
      <text:p text:style-name="P1">eigener Tod<text:tab/><text:tab/><text:tab/><text:tab/><text:tab/>Prozess, fehlgeschlagene Handlung<text:tab/></text:p>
      <text:p text:style-name="P1">Punkte zählen nicht genutzte Power<text:tab/><text:tab/>Prozess, Wiederholungsmuster</text:p>
      <text:p text:style-name="P1">Punkte zählen nicht genutzte Bombe<text:tab/><text:tab/>Prozess, Wiederholungsmust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ka Weber</meta:initial-creator>
    <meta:creation-date>2015-05-05T17:06:21.99</meta:creation-date>
    <dc:date>2015-05-05T17:07:28.70</dc:date>
    <dc:creator>Anika Weber</dc:creator>
    <meta:editing-duration>PT1M8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41" meta:word-count="232" meta:character-count="2093"/>
  </office:meta>
</office:document-meta>
</file>