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05.94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8" style:family="table">
      <style:table-properties table:align="center" fo:margin-bottom="18pt" fo:margin-left="18pt" style:rel-width="100%" style:width="222.945pt"/>
    </style:style>
    <style:style style:name="odt_auto_style_table_column_2_1" style:family="table-column">
      <style:table-column-properties style:column-width="222.94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vorlage_fuer_eingabe"/>Vorlage</text:span></text:p>
      <text:p text:style-name="Text_20_body">In wiki.zhdk.ch/gamesoundopedia für jedes Spiel eine Wiki-Seite erstellen.
Anschliessend in jeder Seite Inhalte zu folgenden Bereichen einfüllen (Beispiele für Struktur und Aufbau: <text:a xlink:type="simple" xlink:href="http://www.vgmpf.com/Wiki" text:style-name="Internet_20_link" text:visited-style-name="Visited_20_Internet_20_Link">http://www.vgmpf.com/Wiki</text:a>, oder <text:a xlink:type="simple" xlink:href="http://de.wikipedia.org/wiki/Max_Payne" text:style-name="Internet_20_link" text:visited-style-name="Visited_20_Internet_20_Link">http://de.wikipedia.org/wiki/Max_Payne</text:a>)</text:p>
      <text:p text:style-name="Text_20_body"><text:span text:style-name="Strong_20_Emphasis">Rubriken</text:span></text:p>
      <text:list text:style-name="List_20_1" text:continue-numbering="false">
        <text:list-item>
          <text:p text:style-name="LastListParagraph_List_20_1_Content_First"> Spieltitel</text:p>
        </text:list-item>
      </text:list>
      <text:list text:style-name="List_20_1" text:continue-numbering="false">
        <text:list-item>
          <text:p text:style-name="LastListParagraph_List_20_1_Content_First"> In Infobox rechts:*) Genre </text:p>
        </text:list-item>
      </text:list>
      <text:list text:style-name="List_20_1" text:continue-numbering="false">
        <text:list-item>
          <text:p text:style-name="LastListParagraph_List_20_1_Content_First"> In Infobox rechts: Publikationsjahr </text:p>
        </text:list-item>
      </text:list>
      <text:list text:style-name="List_20_1" text:continue-numbering="false">
        <text:list-item>
          <text:p text:style-name="LastListParagraph_List_20_1_Content_First"> In Infobox rechts: Publisher </text:p>
        </text:list-item>
      </text:list>
      <text:list text:style-name="List_20_1" text:continue-numbering="false">
        <text:list-item>
          <text:p text:style-name="LastListParagraph_List_20_1_Content_First"> In Infobox rechts: Designer </text:p>
        </text:list-item>
      </text:list>
      <text:list text:style-name="List_20_1" text:continue-numbering="false">
        <text:list-item>
          <text:p text:style-name="LastListParagraph_List_20_1_Content_First"> Headline „Spielbeschrieb“ (kurz, ca. 500 Wörter, wenn nötig Quellen angeben.) mit einem kurzen Gameplay Video.</text:p>
        </text:list-item>
      </text:list>
      <text:list text:style-name="List_20_1" text:continue-numbering="false">
        <text:list-item>
          <text:p text:style-name="LastListParagraph_List_20_1_Content_First"> Beschrieb Sound Analyse: Headlines mit Unterrubriken gemäss Fragestellungen und Analyseergebnissen. </text:p>
        </text:list-item>
      </text:list>
      <text:list text:style-name="List_20_1" text:continue-numbering="false">
        <text:list-item>
          <text:p text:style-name="LastListParagraph_List_20_1_Content_First"> Die Beschreibung mit Bildern, Audiobeispielen und Videos (Beispiel unten) ergänzen, nach Bedarf (via Media Upload)</text:p>
        </text:list-item>
      </text:list>
      <text:list text:style-name="List_20_1" text:continue-numbering="false">
        <text:list-item>
          <text:p text:style-name="LastListParagraph_List_20_1_Content_First"> Nach Bedarf: Literatur, Quellenangaben, Links (Online-Quellen) </text:p>
        </text:list-item>
      </text:list>
      <text:p text:style-name="Text_20_body">*) Zum Erstellen einer Box rechts &lt;wrap&gt; benutzen. Siehe <text:a xlink:type="simple" xlink:href="http://www.dokuwiki.org/plugin:wrap" text:style-name="Internet_20_link" text:visited-style-name="Visited_20_Internet_20_Link">http://www.dokuwiki.org/plugin:wrap</text:a>
Beispiel: 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Beispieltext linke Spalte.</text:p>
          </table:table-cell>
          <table:table-cell office:value-type="string" table:style-name="PluginODTAutoStyle_TableCell_5">
            <text:p text:style-name="PluginODTAutoStyle_Paragraph_6"><draw:frame draw:style-name="PluginODTAutoStyle_Frame_7_text_frame" draw:name="Frame1" text:anchor-type="paragraph" svg:width="222.945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able:table table:style-name="Table"><table:table-column/><table:table-column/><table:table-row><table:table-cell office:value-type="string" table:style-name="tablecell"><text:p text:style-name="tablealignleft"> Genre:</text:p></table:table-cell><table:table-cell office:value-type="string" table:style-name="tablecell"><text:p text:style-name="tablealignleft"> Adventure Adventure Ad</text:p></table:table-cell></table:table-row><table:table-row><table:table-cell office:value-type="string" table:style-name="tablecell"><text:p text:style-name="tablealignleft"> Veröffentlichung:</text:p></table:table-cell><table:table-cell office:value-type="string" table:style-name="tablecell"/></table:table-row><table:table-row><table:table-cell office:value-type="string" table:style-name="tablecell"><text:p text:style-name="tablealignleft"> etc. </text:p></table:table-cell><table:table-cell office:value-type="string" table:style-name="tablecell"><text:p text:style-name="tablealignleft">...</text:p></table:table-cell></table:table-row></table:table></table:table-cell></table:table-row></table:table></draw:text-box></draw:frame></text:p>
          </table:table-cell>
        </table:table-row>
      </table:table>
      <text:p text:style-name="Text_20_body">etc.</text:p>
      <text:p text:style-name="Text_20_body">Filmeinbindung: <text:a xlink:type="simple" xlink:href="https://wiki.zhdk.ch/gamesoundopedia/lib/exe/fetch.php?media=doom3_door.mp4" text:style-name="Internet_20_link" text:visited-style-name="Visited_20_Internet_20_Link">doom3_doo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05.94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4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18pt"/>
    </style:style>
    <style:style style:name="PluginODTAutoStyle_Paragraph_6" style:family="paragraph">
      <style:paragraph-properties fo:padding-right="18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8" style:family="table">
      <style:table-properties table:align="center" fo:margin-bottom="18pt" fo:margin-left="18pt" style:rel-width="100%" style:width="222.945pt"/>
    </style:style>
    <style:style style:name="odt_auto_style_table_column_2_1" style:family="table-column">
      <style:table-column-properties style:column-width="222.94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_fuer_eingabe</dc:title>
  </office:meta>
</office:document-meta>
</file>