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⚡️_electrical_engineering"/>This page covers basic and advanced topics for Physical Computing.</text:p>
      <text:list text:style-name="List_20_1" text:continue-numbering="false">
        <text:list-item>
          <text:p text:style-name="List_20_1_Content_First"> <text:a xlink:type="simple" xlink:href="https://wiki.zhdk.ch/iad/doku.php?id=electronics_basics" text:style-name="Internet_20_link" text:visited-style-name="Visited_20_Internet_20_Link">Electronics Basics</text:a></text:p>
        </text:list-item>
        <text:list-item>
          <text:p text:style-name="List_20_1_Content"> <text:a xlink:type="simple" xlink:href="https://wiki.zhdk.ch/iad/doku.php?id=bread_boards" text:style-name="Internet_20_link" text:visited-style-name="Visited_20_Internet_20_Link">Bread Boards</text:a></text:p>
        </text:list-item>
        <text:list-item>
          <text:p text:style-name="List_20_1_Content"> <text:a xlink:type="simple" xlink:href="https://wiki.zhdk.ch/iad/doku.php?id=arduino_basics" text:style-name="Internet_20_link" text:visited-style-name="Visited_20_Internet_20_Link">Arduino Basics</text:a></text:p>
        </text:list-item>
        <text:list-item>
          <text:p text:style-name="List_20_1_Content"> <text:a xlink:type="simple" xlink:href="https://wiki.zhdk.ch/iad/doku.php?id=arduino_programming" text:style-name="Internet_20_link" text:visited-style-name="Visited_20_Internet_20_Link">Arduino Programming</text:a></text:p>
        </text:list-item>
        <text:list-item>
          <text:p text:style-name="List_20_1_Content"> <text:a xlink:type="simple" xlink:href="https://wiki.zhdk.ch/iad/doku.php?id=c_arduino_variables" text:style-name="Internet_20_link" text:visited-style-name="Visited_20_Internet_20_Link">C++ (Arduino) Variables</text:a></text:p>
        </text:list-item>
        <text:list-item>
          <text:p text:style-name="List_20_1_Content"> <text:a xlink:type="simple" xlink:href="https://wiki.zhdk.ch/iad/doku.php?id=digital_outputs" text:style-name="Internet_20_link" text:visited-style-name="Visited_20_Internet_20_Link">Digital Outputs</text:a></text:p>
        </text:list-item>
        <text:list-item>
          <text:p text:style-name="List_20_1_Content"> <text:a xlink:type="simple" xlink:href="https://wiki.zhdk.ch/iad/doku.php?id=digital_inputs" text:style-name="Internet_20_link" text:visited-style-name="Visited_20_Internet_20_Link">Digital Inputs</text:a></text:p>
        </text:list-item>
        <text:list-item>
          <text:p text:style-name="List_20_1_Content"> <text:a xlink:type="simple" xlink:href="https://wiki.zhdk.ch/iad/doku.php?id=serial_communication" text:style-name="Internet_20_link" text:visited-style-name="Visited_20_Internet_20_Link">Serial Communication</text:a></text:p>
        </text:list-item>
        <text:list-item>
          <text:p text:style-name="List_20_1_Content"> <text:a xlink:type="simple" xlink:href="https://wiki.zhdk.ch/iad/doku.php?id=pulse_width_modulation" text:style-name="Internet_20_link" text:visited-style-name="Visited_20_Internet_20_Link">Pulse Width Modulation</text:a></text:p>
        </text:list-item>
        <text:list-item>
          <text:p text:style-name="List_20_1_Content"> <text:a xlink:type="simple" xlink:href="https://wiki.zhdk.ch/iad/doku.php?id=analog_input" text:style-name="Internet_20_link" text:visited-style-name="Visited_20_Internet_20_Link">Analog Input</text:a></text:p>
        </text:list-item>
        <text:list-item>
          <text:p text:style-name="List_20_1_Content"> <text:a xlink:type="simple" xlink:href="https://wiki.zhdk.ch/iad/doku.php?id=analog_sensors" text:style-name="Internet_20_link" text:visited-style-name="Visited_20_Internet_20_Link">Analog Sensors</text:a></text:p>
        </text:list-item>
        <text:list-item>
          <text:p text:style-name="List_20_1_Content"> <text:a xlink:type="simple" xlink:href="https://wiki.zhdk.ch/iad/doku.php?id=arduino_and_p5.js" text:style-name="Internet_20_link" text:visited-style-name="Visited_20_Internet_20_Link">Arduino and P5.js</text:a></text:p>
        </text:list-item>
        <text:list-item>
          <text:p text:style-name="List_20_1_Content"> <text:a xlink:type="simple" xlink:href="https://wiki.zhdk.ch/iad/doku.php?id=arduino_und_processing" text:style-name="Internet_20_link" text:visited-style-name="Visited_20_Internet_20_Link">Arduino und Processing</text:a></text:p>
        </text:list-item>
        <text:list-item>
          <text:p text:style-name="List_20_1_Content"> <text:a xlink:type="simple" xlink:href="https://wiki.zhdk.ch/iad/doku.php?id=transistors_as_switches" text:style-name="Internet_20_link" text:visited-style-name="Visited_20_Internet_20_Link">Transistors as Switches</text:a></text:p>
        </text:list-item>
        <text:list-item>
          <text:p text:style-name="List_20_1_Content"> <text:a xlink:type="simple" xlink:href="https://wiki.zhdk.ch/iad/doku.php?id=relays_as_switches" text:style-name="Internet_20_link" text:visited-style-name="Visited_20_Internet_20_Link">Relays as Switches</text:a></text:p>
        </text:list-item>
        <text:list-item>
          <text:p text:style-name="List_20_1_Content_Last"> <text:a xlink:type="simple" xlink:href="https://wiki.zhdk.ch/iad/doku.php?id=signal_filtering" text:style-name="Internet_20_link" text:visited-style-name="Visited_20_Internet_20_Link">Signal Filtering</text:a></text:p>
        </text:list-item>
      </text:list>
      <text:p text:style-name="Text_20_body"><text:span text:style-name="Strong_20_Emphasis">Components</text:span></text:p>
      <text:list text:style-name="List_20_1" text:continue-numbering="false">
        <text:list-item>
          <text:p text:style-name="List_20_1_Content_First"> <text:a xlink:type="simple" xlink:href="https://wiki.zhdk.ch/iad/doku.php?id=actuators_and_outputs" text:style-name="Internet_20_link" text:visited-style-name="Visited_20_Internet_20_Link">Actuators and Outputs</text:a></text:p>
        </text:list-item>
        <text:list-item>
          <text:p text:style-name="List_20_1_Content"> <text:a xlink:type="simple" xlink:href="https://wiki.zhdk.ch/iad/doku.php?id=led" text:style-name="Internet_20_link" text:visited-style-name="Visited_20_Internet_20_Link">LED</text:a></text:p>
        </text:list-item>
        <text:list-item>
          <text:p text:style-name="List_20_1_Content"> <text:a xlink:type="simple" xlink:href="https://wiki.zhdk.ch/iad/doku.php?id=resistors" text:style-name="Internet_20_link" text:visited-style-name="Visited_20_Internet_20_Link">Resistors</text:a></text:p>
        </text:list-item>
        <text:list-item>
          <text:p text:style-name="List_20_1_Content"> <text:a xlink:type="simple" xlink:href="https://wiki.zhdk.ch/iad/doku.php?id=capacitors" text:style-name="Internet_20_link" text:visited-style-name="Visited_20_Internet_20_Link">Capacitors</text:a></text:p>
        </text:list-item>
        <text:list-item>
          <text:p text:style-name="List_20_1_Content"> <text:a xlink:type="simple" xlink:href="https://wiki.zhdk.ch/iad/doku.php?id=servo_motors" text:style-name="Internet_20_link" text:visited-style-name="Visited_20_Internet_20_Link">Servo Motors</text:a></text:p>
        </text:list-item>
        <text:list-item>
          <text:p text:style-name="List_20_1_Content"> <text:a xlink:type="simple" xlink:href="https://wiki.zhdk.ch/iad/doku.php?id=h-bridge" text:style-name="Internet_20_link" text:visited-style-name="Visited_20_Internet_20_Link">H-Bridge</text:a></text:p>
        </text:list-item>
        <text:list-item>
          <text:p text:style-name="List_20_1_Content_Last"> <text:a xlink:type="simple" xlink:href="https://wiki.zhdk.ch/iad/doku.php?id=voltage_regulators" text:style-name="Internet_20_link" text:visited-style-name="Visited_20_Internet_20_Link">Voltage Regulators</text:a></text:p>
        </text:list-item>
      </text:list>
      <text:p text:style-name="Text_20_body"><text:span text:style-name="Strong_20_Emphasis">Electronics Advanced</text:span></text:p>
      <text:list text:style-name="List_20_1" text:continue-numbering="false">
        <text:list-item>
          <text:p text:style-name="List_20_1_Content_First"> <text:a xlink:type="simple" xlink:href="https://wiki.zhdk.ch/iad/doku.php?id=rfid" text:style-name="Internet_20_link" text:visited-style-name="Visited_20_Internet_20_Link">RFiD</text:a></text:p>
        </text:list-item>
        <text:list-item>
          <text:p text:style-name="List_20_1_Content"> <text:a xlink:type="simple" xlink:href="https://wiki.zhdk.ch/iad/doku.php?id=i2c" text:style-name="Internet_20_link" text:visited-style-name="Visited_20_Internet_20_Link">I2C</text:a></text:p>
        </text:list-item>
        <text:list-item>
          <text:p text:style-name="List_20_1_Content"> <text:a xlink:type="simple" xlink:href="https://wiki.zhdk.ch/iad/doku.php?id=sd_karten" text:style-name="Internet_20_link" text:visited-style-name="Visited_20_Internet_20_Link">SD Karten</text:a></text:p>
        </text:list-item>
        <text:list-item>
          <text:p text:style-name="List_20_1_Content"> <text:a xlink:type="simple" xlink:href="https://wiki.zhdk.ch/iad/doku.php?id=energy_harvesting" text:style-name="Internet_20_link" text:visited-style-name="Visited_20_Internet_20_Link">Energy Harvesting</text:a></text:p>
        </text:list-item>
        <text:list-item>
          <text:p text:style-name="List_20_1_Content"> <text:a xlink:type="simple" xlink:href="https://wiki.zhdk.ch/iad/doku.php?id=interrupt_service_routine" text:style-name="Internet_20_link" text:visited-style-name="Visited_20_Internet_20_Link">Interrupt Service Routine</text:a></text:p>
        </text:list-item>
        <text:list-item>
          <text:p text:style-name="List_20_1_Content"> <text:a xlink:type="simple" xlink:href="https://wiki.zhdk.ch/iad/doku.php?id=stepper_motor_drivers" text:style-name="Internet_20_link" text:visited-style-name="Visited_20_Internet_20_Link">Stepper Motor Drivers</text:a></text:p>
        </text:list-item>
        <text:list-item>
          <text:p text:style-name="List_20_1_Content"> <text:a xlink:type="simple" xlink:href="https://wiki.zhdk.ch/iad/doku.php?id=pololu_servo_controller" text:style-name="Internet_20_link" text:visited-style-name="Visited_20_Internet_20_Link">Pololu Servo Controller</text:a></text:p>
        </text:list-item>
        <text:list-item>
          <text:p text:style-name="List_20_1_Content"> <text:a xlink:type="simple" xlink:href="https://wiki.zhdk.ch/iad/doku.php?id=lynx_smart_motion_servo" text:style-name="Internet_20_link" text:visited-style-name="Visited_20_Internet_20_Link">Lynx Smart Motion Servo</text:a></text:p>
        </text:list-item>
        <text:list-item>
          <text:p text:style-name="List_20_1_Content"> <text:a xlink:type="simple" xlink:href="https://wiki.zhdk.ch/iad/doku.php?id=bit_shifting" text:style-name="Internet_20_link" text:visited-style-name="Visited_20_Internet_20_Link">Bit Shifting</text:a></text:p>
        </text:list-item>
        <text:list-item>
          <text:p text:style-name="List_20_1_Content"> <text:a xlink:type="simple" xlink:href="https://wiki.zhdk.ch/iad/doku.php?id=shift_registers" text:style-name="Internet_20_link" text:visited-style-name="Visited_20_Internet_20_Link">Shift Registers</text:a></text:p>
        </text:list-item>
        <text:list-item>
          <text:p text:style-name="List_20_1_Content"> <text:a xlink:type="simple" xlink:href="https://wiki.zhdk.ch/iad/doku.php?id=finite_state_machine" text:style-name="Internet_20_link" text:visited-style-name="Visited_20_Internet_20_Link">Finite State Machine</text:a></text:p>
        </text:list-item>
        <text:list-item>
          <text:p text:style-name="List_20_1_Content_Last"> <text:a xlink:type="simple" xlink:href="https://wiki.zhdk.ch/iad/doku.php?id=arduino_usb_hid_human_interface_devices" text:style-name="Internet_20_link" text:visited-style-name="Visited_20_Internet_20_Link">Arduino USB HID (Human Interface Devices)</text:a></text:p>
        </text:list-item>
      </text:list>
      <text:p text:style-name="Text_20_body"><text:span text:style-name="Strong_20_Emphasis">Tools</text:span></text:p>
      <text:list text:style-name="List_20_1" text:continue-numbering="false">
        <text:list-item>
          <text:p text:style-name="List_20_1_Content_First"> <text:a xlink:type="simple" xlink:href="https://wiki.zhdk.ch/iad/doku.php?id=eagle" text:style-name="Internet_20_link" text:visited-style-name="Visited_20_Internet_20_Link">Eagle</text:a></text:p>
        </text:list-item>
        <text:list-item>
          <text:p text:style-name="List_20_1_Content"> <text:a xlink:type="simple" xlink:href="https://wiki.zhdk.ch/iad/doku.php?id=aesthetic_elements_in_eagle" text:style-name="Internet_20_link" text:visited-style-name="Visited_20_Internet_20_Link">Aesthetic elements in Eagle</text:a></text:p>
        </text:list-item>
        <text:list-item>
          <text:p text:style-name="List_20_1_Content"> <text:a xlink:type="simple" xlink:href="https://wiki.zhdk.ch/iad/doku.php?id=pcbs_herstellen" text:style-name="Internet_20_link" text:visited-style-name="Visited_20_Internet_20_Link">PCBs Herstellen</text:a></text:p>
        </text:list-item>
        <text:list-item>
          <text:p text:style-name="List_20_1_Content"> <text:a xlink:type="simple" xlink:href="https://wiki.zhdk.ch/iad/doku.php?id=carvey" text:style-name="Internet_20_link" text:visited-style-name="Visited_20_Internet_20_Link">Carvey</text:a></text:p>
        </text:list-item>
        <text:list-item>
          <text:p text:style-name="List_20_1_Content"> <text:a xlink:type="simple" xlink:href="https://wiki.zhdk.ch/iad/doku.php?id=pcb_manufacturing" text:style-name="Internet_20_link" text:visited-style-name="Visited_20_Internet_20_Link">PCB Manufacturing</text:a></text:p>
        </text:list-item>
        <text:list-item>
          <text:p text:style-name="List_20_1_Content_Last"> <text:a xlink:type="simple" xlink:href="https://wiki.zhdk.ch/iad/doku.php?id=platformio" text:style-name="Internet_20_link" text:visited-style-name="Visited_20_Internet_20_Link">Platform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1::11:49</meta:creation-date>
    <dc:creator>Generated</dc:creator>
    <dc:date>2025-12-16T11::11:49</dc:date>
    <dc:language>en-US</dc:language>
    <meta:editing-cycles>1</meta:editing-cycles>
    <meta:editing-duration>PT0S</meta:editing-duration>
    <dc:title>⚡️_electrical_engineering</dc:title>
  </office:meta>
</office:document-meta>
</file>