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_thesis_concept_seminar_2025"/><text:bookmark-start text:name="__RefHeading___ba_concept_seminar_structure_1"/><text:bookmark-start text:name="ba_concept_seminar_structure"/>BA Concept Seminar Structure<text:bookmark-end text:name="__RefHeading___ba_concept_seminar_structure_1"/><text:bookmark-end text:name="ba_concept_seminar_structure"/></text:h>
      <text:p text:style-name="Text_20_body"><text:span text:style-name="underline">Lecturers:</text:span>
Dr. Joëlle Bitton<text:line-break/>
Prof. Jürgen Späth<text:line-break/>
Mag. Dipl. Des. Nicole Foelsterl<text:line-break/></text:p>
      <text:p text:style-name="Text_20_body"><text:span text:style-name="Emphasis">Office hours by appointment</text:span></text:p>
      <text:list text:style-name="List_20_1" text:continue-numbering="false">
        <text:list-item>
          <text:p text:style-name="List_20_1_Content_First"> The module takes place over 2 weeks, from <text:span text:style-name="Strong_20_Emphasis">06.01.24 to 17.01.24</text:span>, from Monday to Friday, <text:span text:style-name="underline">9.00-17.00</text:span> - see intranet for room details.  </text:p>
        </text:list-item>
        <text:list-item>
          <text:p text:style-name="List_20_1_Content"> Class sessions include lectures, discussions, mentoring sessions, in-class exercises, assignments, and independent study blocks.  </text:p>
        </text:list-item>
        <text:list-item>
          <text:p text:style-name="List_20_1_Content_Last"> Projects are conducted individually or with a team of two students at most.  </text:p>
        </text:list-item>
      </text:list>
      <text:h text:style-name="Heading_20_2" text:outline-level="2"><text:bookmark-start text:name="__RefHeading___overview_and_objectives_2"/><text:bookmark-start text:name="overview_and_objectives"/>(1) Overview and Objectives<text:bookmark-end text:name="__RefHeading___overview_and_objectives_2"/><text:bookmark-end text:name="overview_and_objectives"/></text:h>
      <text:p text:style-name="Text_20_body">The <text:span text:style-name="Strong_20_Emphasis">BA concept seminar</text:span> is considered a way to quickly prototype and showcase the thesis project in a <text:span text:style-name="Strong_20_Emphasis">video narrative</text:span>.  
Students will develop a <text:span text:style-name="Strong_20_Emphasis">conceptual and practical exploration</text:span> for their final BA thesis and present the experience they aim to create in the form of:</text:p>
      <text:list text:style-name="List_20_1" text:continue-numbering="false">
        <text:list-item>
          <text:p text:style-name="List_20_1_Content_First"> A <text:span text:style-name="Strong_20_Emphasis">3-page project description</text:span>  </text:p>
        </text:list-item>
        <text:list-item>
          <text:p text:style-name="List_20_1_Content"> A <text:span text:style-name="Strong_20_Emphasis">prototype/mock-up</text:span> showing the core aspects of the interactive experience  </text:p>
        </text:list-item>
        <text:list-item>
          <text:p text:style-name="List_20_1_Content_Last"> A <text:span text:style-name="Strong_20_Emphasis">video showcasing the prototype in use</text:span>  </text:p>
        </text:list-item>
      </text:list>
      <text:p text:style-name="Text_20_body">A blog documenting the <text:span text:style-name="Strong_20_Emphasis">2-weeks progress is recommended</text:span>.</text:p>
      <text:p text:style-name="Text_20_body">The concept seminar addresses notions in preparation for the final thesis work:</text:p>
      <text:list text:style-name="List_20_1" text:continue-numbering="false">
        <text:list-item>
          <text:p text:style-name="List_20_1_Content_First"> What does it mean to make a statement and a contribution to the field of interaction design?</text:p>
        </text:list-item>
        <text:list-item>
          <text:p text:style-name="List_20_1_Content"> How to identify the design, social, and experiential opportunities within the topic of interest?</text:p>
        </text:list-item>
        <text:list-item>
          <text:p text:style-name="List_20_1_Content"> How to define a space of potential design explorations?</text:p>
        </text:list-item>
        <text:list-item>
          <text:p text:style-name="List_20_1_Content"> How to narrow down the topic following personal positioning, approach, and interests?</text:p>
        </text:list-item>
        <text:list-item>
          <text:p text:style-name="List_20_1_Content_Last"> How to present the desired embodied experience that the BA thesis should engender?</text:p>
        </text:list-item>
      </text:list>
      <text:h text:style-name="Heading_20_2" text:outline-level="2"><text:bookmark-start text:name="__RefHeading___course_outline_3"/><text:bookmark-start text:name="course_outline"/>(2) Course Outline<text:bookmark-end text:name="__RefHeading___course_outline_3"/><text:bookmark-end text:name="course_outline"/></text:h>
      <text:p text:style-name="Text_20_body">The <text:span text:style-name="Strong_20_Emphasis">2 weeks</text:span> are divided into <text:span text:style-name="Strong_20_Emphasis">two parts</text:span>:</text:p>
      <text:list text:style-name="Numbering_20_1" text:continue-numbering="false">
        <text:list-item>
          <text:p text:style-name="Numbering_20_1_Content_First"> An <text:span text:style-name="Strong_20_Emphasis">investigative week</text:span> with quick exercises, iterations, field studies, and achieving a first initial prototype.  </text:p>
        </text:list-item>
        <text:list-item>
          <text:p text:style-name="Numbering_20_1_Content_Last"> A <text:span text:style-name="Strong_20_Emphasis">second week</text:span> where students continue the process and summarize their <text:span text:style-name="Strong_20_Emphasis">BA idea and related experience in a video</text:span>.</text:p>
        </text:list-item>
      </text:list>
      <text:p text:style-name="Text_20_body">See below for a detailed <text:span text:style-name="Strong_20_Emphasis">calendar</text:span>.</text:p>
      <text:h text:style-name="Heading_20_2" text:outline-level="2"><text:bookmark-start text:name="__RefHeading___expectations_and_grading_4"/><text:bookmark-start text:name="expectations_and_grading"/>(3) Expectations and Grading<text:bookmark-end text:name="__RefHeading___expectations_and_grading_4"/><text:bookmark-end text:name="expectations_and_grading"/></text:h>
      <text:p text:style-name="Text_20_body">Grades will be based on <text:span text:style-name="Strong_20_Emphasis">class participation and final works</text:span>.</text:p>
      <text:list text:style-name="List_20_1" text:continue-numbering="false">
        <text:list-item>
          <text:p text:style-name="List_20_1_Content_First"> Contributing to constructive <text:span text:style-name="Strong_20_Emphasis">group feedback</text:span> is an essential aspect of class participation.</text:p>
        </text:list-item>
        <text:list-item>
          <text:p text:style-name="List_20_1_Content_Last"> <text:span text:style-name="Strong_20_Emphasis">Regular attendance (80%) is required</text:span>. Two or more unexcused absences will affect the final grade. Arriving late on more than one occasion will also affect the grade.</text:p>
        </text:list-item>
      </text:list>
      <text:p text:style-name="Text_20_body"><text:span text:style-name="Strong_20_Emphasis">Grading Breakdown:</text:span></text:p>
      <text:list text:style-name="List_20_1" text:continue-numbering="false">
        <text:list-item>
          <text:p text:style-name="List_20_1_Content_First"> <text:span text:style-name="Strong_20_Emphasis">Storytelling (video)</text:span> – 30%  </text:p>
        </text:list-item>
        <text:list-item>
          <text:p text:style-name="List_20_1_Content"> <text:span text:style-name="Strong_20_Emphasis">Mock-up</text:span> – 30%  </text:p>
        </text:list-item>
        <text:list-item>
          <text:p text:style-name="List_20_1_Content"> <text:span text:style-name="Strong_20_Emphasis">Project Description</text:span> – 20%  </text:p>
        </text:list-item>
        <text:list-item>
          <text:p text:style-name="List_20_1_Content_Last"> <text:span text:style-name="Strong_20_Emphasis">Exercises &amp; Class Participation</text:span> – 20%  </text:p>
        </text:list-item>
      </text:list>
      <text:p text:style-name="Text_20_body">Any assignment that remains unfulfilled receives a <text:span text:style-name="Strong_20_Emphasis">failing grade</text:span>.</text:p>
      <text:h text:style-name="Heading_20_2" text:outline-level="2"><text:bookmark-start text:name="__RefHeading___deliverables_5"/><text:bookmark-start text:name="deliverables"/>(5) Deliverables<text:bookmark-end text:name="__RefHeading___deliverables_5"/><text:bookmark-end text:name="deliverables"/></text:h>
      <text:list text:style-name="List_20_1" text:continue-numbering="false">
        <text:list-item>
          <text:p text:style-name="List_20_1_Content_First"> <text:span text:style-name="Strong_20_Emphasis">Storytelling</text:span>  </text:p>
          <text:list text:style-name="Numbering_20_1">
            <text:list-item>
              <text:p text:style-name="Numbering_20_1_Content"> The experience should be presented in a <text:span text:style-name="Strong_20_Emphasis">video format</text:span> with a narrative, showcasing the prototype and user's journey.  </text:p>
            </text:list-item>
            <text:list-item>
              <text:p text:style-name="Numbering_20_1_Content_Last"> (Go into the field if needed for your project.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totype/Mock-up</text:span>  </text:p>
          <text:list text:style-name="Numbering_20_1">
            <text:list-item>
              <text:p text:style-name="Numbering_20_1_Content"> The mock-up or prototype is the <text:span text:style-name="Strong_20_Emphasis">manifestation of ideas</text:span> into a service, product, method, or user experience.  </text:p>
            </text:list-item>
            <text:list-item>
              <text:p text:style-name="Numbering_20_1_Content"> Use basic or advanced materials to showcase ideas in the shape of a <text:span text:style-name="Strong_20_Emphasis">rapid prototype</text:span>.  </text:p>
            </text:list-item>
            <text:list-item>
              <text:p text:style-name="Numbering_20_1_Content_Last"> The prototype should be <text:span text:style-name="Strong_20_Emphasis">functional</text:span> so it can be experienced when exhibite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ject Description Update</text:span>  </text:p>
          <text:list text:style-name="Numbering_20_1">
            <text:list-item>
              <text:p text:style-name="Numbering_20_1_Content"> A <text:span text:style-name="Strong_20_Emphasis">2-3-page text</text:span> answering the following:</text:p>
              <text:list text:style-name="List_20_1">
                <text:list-item>
                  <text:p text:style-name="List_20_1_Content"> What is the <text:span text:style-name="Strong_20_Emphasis">context, topic, problem</text:span>?</text:p>
                </text:list-item>
                <text:list-item>
                  <text:p text:style-name="List_20_1_Content"> Who are the <text:span text:style-name="Strong_20_Emphasis">audience/participants</text:span>?</text:p>
                </text:list-item>
                <text:list-item>
                  <text:p text:style-name="List_20_1_Content"> Who will be impacted by your design (<text:span text:style-name="Strong_20_Emphasis">people/animals/plants, locations, systems, infrastructures, ecologies</text:span>)?</text:p>
                </text:list-item>
                <text:list-item>
                  <text:p text:style-name="List_20_1_Content"> What do you want to <text:span text:style-name="Strong_20_Emphasis">create</text:span> and <text:span text:style-name="Strong_20_Emphasis">how should it work</text:span>?</text:p>
                </text:list-item>
                <text:list-item>
                  <text:p text:style-name="List_20_1_Content_Last"> What <text:span text:style-name="Strong_20_Emphasis">values and potential</text:span> do you want to address/generate?</text:p>
                </text:list-item>
              </text:list>
            </text:list-item>
          </text:list>
        </text:list-item>
      </text:list>
      <text:p text:style-name="Text_20_body">The essay expands the <text:span text:style-name="Strong_20_Emphasis">thesis disposition</text:span> with observations and conclusions drawn from the <text:span text:style-name="Strong_20_Emphasis">two-week BA concept seminar</text:span>.  
Sources and bibliography can be used (<text:span text:style-name="Strong_20_Emphasis">classified by genre</text:span>: book, book chapter, journal article, conference article, academic thesis, newspaper article, web article, etc.).</text:p>
      <text:h text:style-name="Heading_20_2" text:outline-level="2"><text:bookmark-start text:name="__RefHeading___important_dates_6"/><text:bookmark-start text:name="important_dates"/>Important Dates<text:bookmark-end text:name="__RefHeading___important_dates_6"/><text:bookmark-end text:name="important_dates"/></text:h>
      <text:list text:style-name="List_20_1" text:continue-numbering="false">
        <text:list-item>
          <text:p text:style-name="List_20_1_Content_First"> <text:span text:style-name="Strong_20_Emphasis">Mock-up to be presented:</text:span> 10.1  </text:p>
        </text:list-item>
        <text:list-item>
          <text:p text:style-name="List_20_1_Content"> <text:span text:style-name="Strong_20_Emphasis">Choice of mentor teams to be sent to Johannes via email:</text:span> by Monday <text:span text:style-name="Strong_20_Emphasis">13.1, 17:00</text:span>  </text:p>
        </text:list-item>
        <text:list-item>
          <text:p text:style-name="List_20_1_Content"> <text:span text:style-name="Strong_20_Emphasis">Storytelling to be presented:</text:span> 17.1  </text:p>
        </text:list-item>
        <text:list-item>
          <text:p text:style-name="List_20_1_Content_Last"> <text:span text:style-name="Strong_20_Emphasis">Final Deliverables to be uploaded on the server:</text:span> by Monday <text:span text:style-name="Strong_20_Emphasis">20.1 at 9:00</text:span>  </text:p>
        </text:list-item>
      </text:list>
      <text:h text:style-name="Heading_20_2" text:outline-level="2"><text:bookmark-start text:name="__RefHeading___calendar_7"/><text:bookmark-start text:name="calendar"/>Calendar<text:bookmark-end text:name="__RefHeading___calendar_7"/><text:bookmark-end text:name="calendar"/></text:h>
      <text:p text:style-name="Text_20_body"><text:span text:style-name="underline">See description of exercises below.</text:span></text:p>
      <text:p text:style-name="Text_20_body"><text:span text:style-name="underline">Miro Board:</text:span> <text:a xlink:type="simple" xlink:href="https://link.zhdk.ch/baconcept25" text:style-name="Internet_20_link" text:visited-style-name="Visited_20_Internet_20_Link">link.zhdk.ch/baconcept25</text:a></text:p>
      <text:h text:style-name="Heading_20_2" text:outline-level="2"><text:bookmark-start text:name="__RefHeading___exercises_8"/><text:bookmark-start text:name="exercises"/>Exercises<text:bookmark-end text:name="__RefHeading___exercises_8"/><text:bookmark-end text:name="exercises"/></text:h>
      <text:p text:style-name="Text_20_body"><text:span text:style-name="underline">Exercise 1: 20 Ways of Description</text:span>
Write down and/or sketch <text:span text:style-name="Strong_20_Emphasis">20 ways to define your thesis project</text:span> on post-its and later sort them into categories.  
<text:span text:style-name="Strong_20_Emphasis">Define two or three most important statements</text:span>.</text:p>
      <text:p text:style-name="Text_20_body"><text:span text:style-name="underline">Exercise 2: Topic Mapping</text:span>
Define <text:span text:style-name="Strong_20_Emphasis">all qualities, parameters, and values</text:span> important for your thesis and ambition as a designer.  
Find the <text:span text:style-name="Strong_20_Emphasis">most relevant existing projects</text:span> that match your criteria.  
Use <text:span text:style-name="Strong_20_Emphasis">sketches, photos, or collages</text:span> to present projects on your wall.  
This mapping will continue &amp; evolve throughout the seminar.</text:p>
      <text:p text:style-name="Text_20_body"><text:span text:style-name="underline">Exercise 3: Observation / Field Inquiry</text:span>
Find out through <text:span text:style-name="Strong_20_Emphasis">quick observation and field inquiry</text:span> some elements that could inspire your project direction.  
(*It could also be in the form of bodystorming, auto-ethnography, role-playing…*)  
Post <text:span text:style-name="Strong_20_Emphasis">photos &amp; findings</text:span> on the <text:span text:style-name="Strong_20_Emphasis">Miro Board</text:span>.</text:p>
      <text:p text:style-name="Text_20_body"><text:span text:style-name="underline">Exercise 4: Design Exploration Area (50 Sketches of Design)</text:span>
Identify <text:span text:style-name="Strong_20_Emphasis">two or three most important dimensions</text:span> of your <text:span text:style-name="Strong_20_Emphasis">topic mapping</text:span>.</text:p>
      <text:list text:style-name="Numbering_20_1" text:continue-numbering="false">
        <text:list-item>
          <text:p text:style-name="Numbering_20_1_Content_First"> This will be your <text:span text:style-name="Strong_20_Emphasis">“design exploration area”</text:span>  </text:p>
        </text:list-item>
        <text:list-item>
          <text:p text:style-name="Numbering_20_1_Content"> Showcase <text:span text:style-name="Strong_20_Emphasis">relevant aspects</text:span> to explore further  </text:p>
        </text:list-item>
        <text:list-item>
          <text:p text:style-name="Numbering_20_1_Content"> Define <text:span text:style-name="Strong_20_Emphasis">how to apply criteria</text:span> to your design process &amp; outcome  </text:p>
        </text:list-item>
        <text:list-item>
          <text:p text:style-name="Numbering_20_1_Content"> Sketch quickly <text:span text:style-name="Strong_20_Emphasis">50 ideas</text:span> to populate your design area  </text:p>
        </text:list-item>
        <text:list-item>
          <text:p text:style-name="Numbering_20_1_Content_Last"> Place them on your <text:span text:style-name="Strong_20_Emphasis">design area</text:span> in relation to <text:span text:style-name="Strong_20_Emphasis">criteria and parameters</text:span> (sketches, photos, or collages).</text:p>
        </text:list-item>
      </text:list>
      <text:p text:style-name="Text_20_body"><text:span text:style-name="underline">Exercise 5: Develop 2-3 “How Might We” Questions</text:span>
Develop two to three <text:span text:style-name="Strong_20_Emphasis">“How Might We” Questions</text:span>
See: <text:a xlink:type="simple" xlink:href="https://www.nngroup.com/articles/how-might-we-questions/" text:style-name="Internet_20_link" text:visited-style-name="Visited_20_Internet_20_Link">NNGroup - How Might We Questions</text:a></text:p>
      <text:p text:style-name="Horizontal_20_Line"/>
      <text:p text:style-name="Text_20_body">Let me know if you need any modifications! 🚀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22:44</meta:creation-date>
    <dc:creator>Generated</dc:creator>
    <dc:date>2026-06-18T14::22:44</dc:date>
    <dc:language>en-US</dc:language>
    <meta:editing-cycles>1</meta:editing-cycles>
    <meta:editing-duration>PT0S</meta:editing-duration>
    <dc:title>ba_thesis_concept_seminar_2025</dc:title>
  </office:meta>
</office:document-meta>
</file>