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trical_engineering:analog_input"/><text:bookmark-start text:name="__RefHeading___analog_input_1"/><text:bookmark-start text:name="analog_input"/>Analog Input<text:bookmark-end text:name="__RefHeading___analog_input_1"/><text:bookmark-end text:name="analog_input"/></text:h>
      <text:p text:style-name="Text_20_body">An analog input can measure a voltage difference. Many phenomena can be measured with simple sensors that output analog voltage value, for example, sound, light intensity, and or preasure. Therefore the Arduino offers the analog inputs (A0-A5) to read such values. To be able to detect a voltage difference (analog signal), the Arduino has a 6 channel, 10-bit analog to digital converter (AD converter). A resolution of 10-bit means that the Arduino detects a voltage difference from 0V to 5V with a resolution of 10-bit. It, therefore, delivers 1024 different values for this range (this corresponds to an accuracy of 4.9 mV per step).<text:line-break/>For our purposes, a 10-bit resolution is sufficient. However, there are much more accurate analog to digital converters, with say 16-bit (65535 values) or even 32-bit (approx. 4.3 million values).</text:p>
      <text:h text:style-name="Heading_20_2" text:outline-level="2"><text:bookmark-start text:name="__RefHeading___function_2"/><text:bookmark-start text:name="function"/>Function<text:bookmark-end text:name="__RefHeading___function_2"/><text:bookmark-end text:name="function"/></text:h>
      <text:p text:style-name="Text_20_body">To read a signal at an analog pin we use the function <text:span text:style-name="Strong_20_Emphasis">analogRead(</text:span>Pin_Number<text:span text:style-name="Strong_20_Emphasis">)</text:span>. This function directly returns us a number between 0 and 1024. We don't need to call pinMode(PIN, MODE) in setup() for this function as we do for digital pins.</text:p>
      <text:h text:style-name="Heading_20_2" text:outline-level="2"><text:bookmark-start text:name="__RefHeading___example_with_a_photo_resistor_3"/><text:bookmark-start text:name="example_with_a_photo_resistor"/>Example with a Photo Resistor<text:bookmark-end text:name="__RefHeading___example_with_a_photo_resistor_3"/><text:bookmark-end text:name="example_with_a_photo_resistor"/></text:h>
      <text:p text:style-name="Text_20_body">One type of simple sensor is a <text:span text:style-name="underline">photoresistor</text:span>. It changes its electrical conductivity (resistance) depending on the incidence of brightness and can therefore also be called a brightness sensor. Many sensors also act as a variable resistor, and unfortunately our arduino isn't designed to measure resistance; we need to convert this resistance to a variation in voltage. To do this, we need a so-called <text:span text:style-name="underline">voltage divider circuit</text:span>.</text:p>
      <text:h text:style-name="Heading_20_2" text:outline-level="2"><text:bookmark-start text:name="__RefHeading___voltage_divider_4"/><text:bookmark-start text:name="voltage_divider"/>Voltage Divider<text:bookmark-end text:name="__RefHeading___voltage_divider_4"/><text:bookmark-end text:name="voltage_divider"/></text:h>
      <text:p text:style-name="Text_20_body">With the help of a voltage divider, we can measure differences in the voltage ratio of two resistors between 0V and Vcc (in our case 5V). Typically one of the resistors is a sensor (variable resistor) and one is a fixed resistor. The circuit looks like this:¨</text:p>
      <text:h text:style-name="Heading_20_2" text:outline-level="2"><text:bookmark-start text:name="__RefHeading___exercise_5"/><text:bookmark-start text:name="exercise"/>Exercise<text:bookmark-end text:name="__RefHeading___exercise_5"/><text:bookmark-end text:name="exercise"/></text:h>
      <text:p text:style-name="Text_20_body">Build a circuit and code it to turn on an LED when it gets dark using a Photoresistor.</text:p>
      <text:p text:style-name="Text_20_body">Optional: code it so the LED fades smoothly between dark and light states.</text:p>
      <table:table table:style-name="Table">
        <table:table-column table:style-name="odt_auto_style_table_column_1_1"/>
        <table:table-row>
          <table:table-cell office:value-type="string" table:style-name="tablecell">
            <text:p text:style-name="Preformatted_20_Text"><text:span text:style-name="highlight_co1">// Define pins</text:span><text:line-break/><text:span text:style-name="highlight_kw4">const</text:span> <text:span text:style-name="highlight_kw4">int</text:span> sensorPin <text:span text:style-name="highlight_sy1">=</text:span> A0<text:span text:style-name="highlight_sy4">;</text:span><text:s text:c="2"/><text:span text:style-name="highlight_co1">// Light sensor on analog pin A0</text:span><text:line-break/><text:span text:style-name="highlight_kw4">const</text:span> <text:span text:style-name="highlight_kw4">int</text:span> ledPin <text:span text:style-name="highlight_sy1">=</text:span> <text:span text:style-name="highlight_nu0">12</text:span><text:span text:style-name="highlight_sy4">;</text:span><text:s text:c="11"/><text:span text:style-name="highlight_co1">// LED on digital pin 12</text:span><text:line-break/> <text:line-break/><text:span text:style-name="highlight_kw4">void</text:span> setup<text:span text:style-name="highlight_br0">(</text:span><text:span text:style-name="highlight_br0">)</text:span> <text:span text:style-name="highlight_br0">{</text:span><text:line-break/><text:s text:c="2"/><text:span text:style-name="highlight_co1">// put your setup code here, to run once:</text:span><text:line-break/><text:s text:c="2"/>Serial.<text:span text:style-name="highlight_me1">begin</text:span><text:span text:style-name="highlight_br0">(</text:span><text:span text:style-name="highlight_nu0">9600</text:span><text:span text:style-name="highlight_br0">)</text:span><text:span text:style-name="highlight_sy4">;</text:span><text:line-break/><text:s text:c="2"/>pinMode<text:span text:style-name="highlight_br0">(</text:span>ledPin, OUTPUT<text:span text:style-name="highlight_br0">)</text:span><text:span text:style-name="highlight_sy4">;</text:span><text:line-break/><text:span text:style-name="highlight_br0">}</text:span><text:line-break/> <text:line-break/><text:span text:style-name="highlight_kw4">void</text:span> loop<text:span text:style-name="highlight_br0">(</text:span><text:span text:style-name="highlight_br0">)</text:span> <text:span text:style-name="highlight_br0">{</text:span><text:line-break/><text:s text:c="2"/><text:span text:style-name="highlight_co1">// put your main code here, to run repeatedly:</text:span><text:line-break/><text:s text:c="2"/><text:span text:style-name="highlight_kw4">int</text:span> sensorValue <text:span text:style-name="highlight_sy1">=</text:span> analogRead<text:span text:style-name="highlight_br0">(</text:span>sensorPin<text:span text:style-name="highlight_br0">)</text:span><text:span text:style-name="highlight_sy4">;</text:span><text:line-break/><text:s text:c="2"/><text:span text:style-name="highlight_kw1">if</text:span> <text:span text:style-name="highlight_br0">(</text:span>sensorValue <text:span text:style-name="highlight_sy1">&lt;=</text:span> <text:span text:style-name="highlight_nu0">200</text:span><text:span text:style-name="highlight_br0">)</text:span> <text:span text:style-name="highlight_br0">{</text:span> <text:span text:style-name="highlight_co1">// this value should be changed depending on your light conditions, resistors etc.</text:span><text:line-break/><text:s text:c="4"/>digitalWrite<text:span text:style-name="highlight_br0">(</text:span>ledPin, HIGH<text:span text:style-name="highlight_br0">)</text:span><text:span text:style-name="highlight_sy4">;</text:span><text:line-break/><text:s text:c="2"/><text:span text:style-name="highlight_br0">}</text:span> <text:span text:style-name="highlight_kw1">else</text:span> <text:span text:style-name="highlight_br0">{</text:span><text:line-break/><text:s text:c="4"/>digitalWrite<text:span text:style-name="highlight_br0">(</text:span>ledPin, LOW<text:span text:style-name="highlight_br0">)</text:span><text:span text:style-name="highlight_sy4">;</text:span><text:line-break/><text:s text:c="2"/><text:span text:style-name="highlight_br0">}</text:span><text:line-break/><text:s text:c="2"/>Serial.<text:span text:style-name="highlight_me1">println</text:span><text:span text:style-name="highlight_br0">(</text:span>sensorValue<text:span text:style-name="highlight_br0">)</text:span><text:span text:style-name="highlight_sy4">;</text:span><text:line-break/><text:s text:c="2"/>delay<text:span text:style-name="highlight_br0">(</text:span><text:span text:style-name="highlight_nu0">50</text:span><text:span text:style-name="highlight_br0">)</text:span><text:span text:style-name="highlight_sy4">;</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3::02:36</meta:creation-date>
    <dc:creator>Generated</dc:creator>
    <dc:date>2026-06-18T03::02:36</dc:date>
    <dc:language>en-US</dc:language>
    <meta:editing-cycles>1</meta:editing-cycles>
    <meta:editing-duration>PT0S</meta:editing-duration>
    <dc:title>electrical_engineering:analog_input</dc:title>
  </office:meta>
</office:document-meta>
</file>