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_thesis_2025"/><text:bookmark-start text:name="__RefHeading___master_thesis_2025_1"/><text:bookmark-start text:name="master_thesis_2025"/>Master Thesis 2025<text:bookmark-end text:name="__RefHeading___master_thesis_2025_1"/><text:bookmark-end text:name="master_thesis_2025"/></text:h>
      <text:h text:style-name="Heading_20_2" text:outline-level="2"><text:bookmark-start text:name="__RefHeading___overview_dates_2"/><text:bookmark-start text:name="overview_dates"/>Overview Dates<text:bookmark-end text:name="__RefHeading___overview_dates_2"/><text:bookmark-end text:name="overview_dates"/></text:h>
      <text:p text:style-name="Text_20_body">02.04.25: Revised Exhibition Concept<text:line-break/>14.04.25: Deadline Order Leihs Devices <text:a xlink:type="simple" xlink:href="https://intern.zhdk.ch/diplomausstellung_avservices" text:style-name="Internet_20_link" text:visited-style-name="Visited_20_Internet_20_Link">here</text:a><text:line-break/>05.05.25: Deliverable: Teaser images, 4 teaser statements, abstract (<text:span text:style-name="underline">max 500 characters!</text:span>) on the Filer (for DDE website, important because abstract is being proofread externally) + add invitees to Business Apéro Excel (will be sent out)<text:line-break/>26.05.25: Start Exhibition Build-up &amp; deliverable final changes to teaser images and abstract (for DDE and IAD website)<text:line-break/>02.06.25: Exhibition layout review (walk through with mentors), timeslot tbd<text:line-break/>04.06.25: At 14:00, Exhibition must be picture ready for 360° capture + Deliver Exhibition Manual on Filer at 17:00<text:line-break/>05.06.25: Vernissage<text:line-break/>06.06.25: 11:00 Thesis Defense Presentation<text:line-break/>16.06.25: Exhibition Deliverables<text:line-break/>19.06.25:  Business Apéro - Participation mandatory (quick project presentation - walkthrough with industry guests)<text:line-break/>20.06.25: Graduation Ceremony<text:line-break/>21.06.25: Exhibition Take-down &amp; return Leihs devices</text:p>
      <text:p text:style-name="Text_20_body">01.09.25 Deadline Thesis digital (uploaded on the filer) + printed (submitted to the office 4.C01) and signed declaration of autonomy (template on filer)</text:p>
      <text:h text:style-name="Heading_20_2" text:outline-level="2"><text:bookmark-start text:name="__RefHeading___deliverables_3"/><text:bookmark-start text:name="deliverables"/>Deliverables<text:bookmark-end text:name="__RefHeading___deliverables_3"/><text:bookmark-end text:name="deliverables"/></text:h>
      <text:p text:style-name="Text_20_body">Deliverables have to be uploaded on the Filer, if not stated otherwise.<text:line-break/>Serveradress: <text:span text:style-name="Emphasis">smb:fileredu.ad.zhdk.ch/DDE/MDE_VIA/Thesis_Project_2025</text:span></text:p>
      <text:h text:style-name="Heading_20_2" text:outline-level="2"><text:bookmark-start text:name="__RefHeading___exhibition_deliverables_4"/><text:bookmark-start text:name="exhibition_deliverables"/>Exhibition Deliverables<text:bookmark-end text:name="__RefHeading___exhibition_deliverables_4"/><text:bookmark-end text:name="exhibition_deliverables"/></text:h>
      <text:p text:style-name="Text_20_body">This deliverable is a documentation of your Master's Exhibition. Think of it like any other project deliverable.</text:p>
      <text:list text:style-name="List_20_1" text:continue-numbering="false">
        <text:list-item>
          <text:p text:style-name="List_20_1_Content_First"> Text</text:p>
          <text:list text:style-name="List_20_1">
            <text:list-item>
              <text:p text:style-name="List_20_1_Content"> Project Title, max. 100 characters</text:p>
            </text:list-item>
            <text:list-item>
              <text:p text:style-name="List_20_1_Content"> Short Description, min. 250 – max. 400 characters</text:p>
            </text:list-item>
            <text:list-item>
              <text:p text:style-name="List_20_1_Content"> Project Description, min. 1000 characters</text:p>
            </text:list-item>
            <text:list-item>
              <text:p text:style-name="List_20_1_Content"> Contributors, full names of collaborators, mentors and supporters</text:p>
            </text:list-item>
          </text:list>
        </text:list-item>
        <text:list-item>
          <text:p text:style-name="List_20_1_Content"> Images</text:p>
          <text:list text:style-name="List_20_1">
            <text:list-item>
              <text:p text:style-name="List_20_1_Content"> min. 10 high-res images showing different aspects of your installation</text:p>
            </text:list-item>
            <text:list-item>
              <text:p text:style-name="List_20_1_Content"> min. 10 high-res images showing your process</text:p>
            </text:list-item>
            <text:list-item>
              <text:p text:style-name="List_20_1_Content"> [PNG, JPEG, TIFF]</text:p>
            </text:list-item>
          </text:list>
        </text:list-item>
        <text:list-item>
          <text:p text:style-name="List_20_1_Content"> Prototype Documentation (e.g. Figma files, code, process images, etc.)</text:p>
        </text:list-item>
        <text:list-item>
          <text:p text:style-name="List_20_1_Content_Last"> Presentation (if applicable at this time, your final presentation as .pptx, Keynote or PDF)</text:p>
        </text:list-item>
      </text:list>
      <text:h text:style-name="Heading_20_2" text:outline-level="2"><text:bookmark-start text:name="__RefHeading___thesis_deliverable_5"/><text:bookmark-start text:name="thesis_deliverable"/>Thesis Deliverable<text:bookmark-end text:name="__RefHeading___thesis_deliverable_5"/><text:bookmark-end text:name="thesis_deliverable"/></text:h>
      <text:list text:style-name="List_20_1" text:continue-numbering="false">
        <text:list-item>
          <text:p text:style-name="List_20_1_Content_First"> Full MA Thesis text and documents (including updates and rewrites, with final reflection on practice)  </text:p>
        </text:list-item>
        <text:list-item>
          <text:p text:style-name="List_20_1_Content"> 2x hard copies, delivered to the IAD office room 4C.01</text:p>
        </text:list-item>
        <text:list-item>
          <text:p text:style-name="List_20_1_Content"> Digital copy uploaded on the Filer</text:p>
        </text:list-item>
        <text:list-item>
          <text:p text:style-name="List_20_1_Content_Last"> Declaration of Autonomy: Signed declaration of autonomy, template can be found on the Filer.</text:p>
        </text:list-item>
      </text:list>
      <text:h text:style-name="Heading_20_2" text:outline-level="2"><text:bookmark-start text:name="__RefHeading___expenses_6"/><text:bookmark-start text:name="expenses"/>Expenses<text:bookmark-end text:name="__RefHeading___expenses_6"/><text:bookmark-end text:name="expenses"/></text:h>
      <text:p text:style-name="Text_20_body">Please be aware that your expenses can only be refunded if you submit the complete documents with the final deliverables. 500 CHF per student will be reimbursed. Included in this budget is also the the iMac/iPad renting fees (250.-/150.-) during the exhibition, as well as the thesis printing fee. The reimbursement happens only after controlling the Final Deliverables. Submission of receipts and proof of payment to Karin Luginbühl <text:a xlink:type="simple" xlink:href="mailto:karin.luginbuehl@zhdk.ch" text:style-name="Internet_20_link" text:visited-style-name="Visited_20_Internet_20_Link">karin.luginbuehl@zhdk.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1::54:27</meta:creation-date>
    <dc:creator>Generated</dc:creator>
    <dc:date>2026-06-18T01::54:27</dc:date>
    <dc:language>en-US</dc:language>
    <meta:editing-cycles>1</meta:editing-cycles>
    <meta:editing-duration>PT0S</meta:editing-duration>
    <dc:title>ma_thesis_2025</dc:title>
  </office:meta>
</office:document-meta>
</file>