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_thesis_2026"/><text:bookmark-start text:name="__RefHeading___ma_thesis_2026_1"/><text:bookmark-start text:name="ma_thesis_2026"/>MA Thesis 2026<text:bookmark-end text:name="__RefHeading___ma_thesis_2026_1"/><text:bookmark-end text:name="ma_thesis_2026"/></text:h>
      <text:p text:style-name="Text_20_body">Coordinators: Duy Bui 🐧 &amp; Nicola Bischof 🐯</text:p>
      <text:h text:style-name="Heading_20_2" text:outline-level="2"><text:bookmark-start text:name="__RefHeading___overview_dates_2"/><text:bookmark-start text:name="overview_dates"/>Overview Dates<text:bookmark-end text:name="__RefHeading___overview_dates_2"/><text:bookmark-end text:name="overview_dates"/></text:h>
      <table:table table:style-name="Table">
        <table:table-column/>
        <table:table-column/>
        <table:table-row>
          <table:table-cell office:value-type="string" table:style-name="tablecell" table:number-columns-spanned="2">
            <text:p text:style-name="tablealignleft"> <text:span text:style-name="Strong_20_Emphasis">March</text:span> </text:p>
          </table:table-cell>
          <table:covered-table-cell/>
        </table:table-row>
        <table:table-row>
          <table:table-cell office:value-type="string" table:style-name="tablecell">
            <text:p text:style-name="tablealignleft"> Fri 13 March<text:line-break/>09:00, Concert Hall 7.K12 [DE]<text:line-break/>15:00, 5.K03 [EN] </text:p>
          </table:table-cell>
          <table:table-cell office:value-type="string" table:style-name="tablecell">
            <text:p text:style-name="tablealignleft"> Diploma Info Event </text:p>
          </table:table-cell>
        </table:table-row>
        <table:table-row>
          <table:table-cell office:value-type="string" table:style-name="tablecell">
            <text:p text:style-name="tablealignleft"> Tue 17 March<text:line-break/>13:00 – 15:00<text:line-break/>Galerie 1, 4.K13 </text:p>
          </table:table-cell>
          <table:table-cell office:value-type="string" table:style-name="tablecell">
            <text:p text:style-name="tablealignleft"> Exhibition Concept Workshop<text:line-break/><text:a xlink:type="simple" xlink:href="https://wiki.zhdk.ch/iad/lib/exe/fetch.php?media=diploma_workshop_2026_v1.pdf" text:style-name="Internet_20_link" text:visited-style-name="Visited_20_Internet_20_Link">Slides</text:a>, <text:a xlink:type="simple" xlink:href="https://miro.com/app/board/uXjVGw-EreY=/?share_link_id=893075729745" text:style-name="Internet_20_link" text:visited-style-name="Visited_20_Internet_20_Link">Miro</text:a> </text:p>
          </table:table-cell>
        </table:table-row>
        <table:table-row>
          <table:table-cell office:value-type="string" table:style-name="tablecell">
            <text:p text:style-name="tablealignleft"> Thu 19 March </text:p>
          </table:table-cell>
          <table:table-cell office:value-type="string" table:style-name="tablecell">
            <text:p text:style-name="tablealignleft"> <text:span text:style-name="Strong_20_Emphasis">Deadline</text:span> Exhibition Concept </text:p>
          </table:table-cell>
        </table:table-row>
        <table:table-row>
          <table:table-cell office:value-type="string" table:style-name="tablecell">
            <text:p text:style-name="tablealignleft"> Mon 23 March </text:p>
          </table:table-cell>
          <table:table-cell office:value-type="string" table:style-name="tablecell">
            <text:p text:style-name="tablealignleft"> Exhibition Concept Feedback </text:p>
          </table:table-cell>
        </table:table-row>
        <table:table-row>
          <table:table-cell office:value-type="string" table:style-name="tablecell" table:number-columns-spanned="2">
            <text:p text:style-name="tablealignleft"> <text:span text:style-name="Strong_20_Emphasis">April</text:span> </text:p>
          </table:table-cell>
          <table:covered-table-cell/>
        </table:table-row>
        <table:table-row>
          <table:table-cell office:value-type="string" table:style-name="tablecell">
            <text:p text:style-name="tablealignleft"> Thu 02 April </text:p>
          </table:table-cell>
          <table:table-cell office:value-type="string" table:style-name="tablecell">
            <text:p text:style-name="tablealignleft"> <text:span text:style-name="Strong_20_Emphasis">Deadline</text:span> Final Exhibition Concept </text:p>
          </table:table-cell>
        </table:table-row>
        <table:table-row>
          <table:table-cell office:value-type="string" table:style-name="tablecell">
            <text:p text:style-name="tablealignleft"> Mon 20 April </text:p>
          </table:table-cell>
          <table:table-cell office:value-type="string" table:style-name="tablecell">
            <text:p text:style-name="tablealignleft"> Deadline Leihs devices order via this <text:a xlink:type="simple" xlink:href="https://intern.zhdk.ch/?diplomausstellung_avservices" text:style-name="Internet_20_link" text:visited-style-name="Visited_20_Internet_20_Link">link</text:a><text:line-break/>iMacs/iPads ordered by us </text:p>
          </table:table-cell>
        </table:table-row>
        <table:table-row>
          <table:table-cell office:value-type="string" table:style-name="tablecell" table:number-columns-spanned="2">
            <text:p text:style-name="tablealignleft"> <text:span text:style-name="Strong_20_Emphasis">May</text:span> </text:p>
          </table:table-cell>
          <table:covered-table-cell/>
        </table:table-row>
        <table:table-row>
          <table:table-cell office:value-type="string" table:style-name="tablecell">
            <text:p text:style-name="tablealignleft"> Wed 13 May </text:p>
          </table:table-cell>
          <table:table-cell office:value-type="string" table:style-name="tablecell">
            <text:p text:style-name="tablealignleft"> Add invitees to 25 Years IAD / Vernissage list <text:a xlink:type="simple" xlink:href="https://zhdkch.sharepoint.com/:x:/s/M365.DDE_IAD/IQC8-vClddiMTYzqCqsMBdDWAb6z2U0LDpT5OtJONjDPFV4?nav=MTVfezAwMDAwMDAwLTAwMDEtMDAwMC0wMDAwLTAwMDAwMDAwMDAwMH0" text:style-name="Internet_20_link" text:visited-style-name="Visited_20_Internet_20_Link">here</text:a> </text:p>
          </table:table-cell>
        </table:table-row>
        <table:table-row>
          <table:table-cell office:value-type="string" table:style-name="tablecell">
            <text:p text:style-name="tablealignleft"> 15 May </text:p>
          </table:table-cell>
          <table:table-cell office:value-type="string" table:style-name="tablecell">
            <text:p text:style-name="tablealignleft"> Deliverables Abstracts (for DDE website, important because abstract is being proofread externally) </text:p>
          </table:table-cell>
        </table:table-row>
        <table:table-row>
          <table:table-cell office:value-type="string" table:style-name="tablecell">
            <text:p text:style-name="tablealignleft"> 20 &amp; 21 May </text:p>
          </table:table-cell>
          <table:table-cell office:value-type="string" table:style-name="tablecell">
            <text:p text:style-name="tablealignleft"> Pedestals painted by colleagues </text:p>
          </table:table-cell>
        </table:table-row>
        <table:table-row>
          <table:table-cell office:value-type="string" table:style-name="tablecell">
            <text:p text:style-name="tablealignleft"> XX May </text:p>
          </table:table-cell>
          <table:table-cell office:value-type="string" table:style-name="tablecell">
            <text:p text:style-name="tablealignleft"> Student Portraits (Photo only) </text:p>
          </table:table-cell>
        </table:table-row>
        <table:table-row>
          <table:table-cell office:value-type="string" table:style-name="tablecell">
            <text:p text:style-name="tablealignleft"> Fr 22 May </text:p>
          </table:table-cell>
          <table:table-cell office:value-type="string" table:style-name="tablecell">
            <text:p text:style-name="tablealignleft"> Fill out exhibition supervision slot </text:p>
          </table:table-cell>
        </table:table-row>
        <table:table-row>
          <table:table-cell office:value-type="string" table:style-name="tablecell">
            <text:p text:style-name="tablealignleft"> Tue 26 May </text:p>
          </table:table-cell>
          <table:table-cell office:value-type="string" table:style-name="tablecell">
            <text:p text:style-name="tablealignleft"> Exhibition space ready, start exhibition build-up </text:p>
          </table:table-cell>
        </table:table-row>
        <table:table-row>
          <table:table-cell office:value-type="string" table:style-name="tablecell">
            <text:p text:style-name="tablealignleft"> Wed 27 May<text:line-break/>12:30 – 17:00 </text:p>
          </table:table-cell>
          <table:table-cell office:value-type="string" table:style-name="tablecell">
            <text:p text:style-name="tablealignleft"> Event Tech: Installing of the LED Wall, possibly already hanging all Molton </text:p>
          </table:table-cell>
        </table:table-row>
        <table:table-row>
          <table:table-cell office:value-type="string" table:style-name="tablecell" table:number-columns-spanned="2">
            <text:p text:style-name="tablealignleft"> <text:span text:style-name="Strong_20_Emphasis">June</text:span> </text:p>
          </table:table-cell>
          <table:covered-table-cell/>
        </table:table-row>
        <table:table-row>
          <table:table-cell office:value-type="string" table:style-name="tablecell">
            <text:p text:style-name="tablealignleft"> 01 June </text:p>
          </table:table-cell>
          <table:table-cell office:value-type="string" table:style-name="tablecell">
            <text:p text:style-name="tablealignleft"> <text:span text:style-name="Strong_20_Emphasis">Deadline Teaser Images,</text:span> to be uploaded on the Filer<text:line-break/> 1 Main Teaser Image in Landscape and Vertical Format<text:line-break/>3-5 more Teaser Images, also Landscape and Vertical<text:line-break/>Textfile with Alt Text describing each image </text:p>
          </table:table-cell>
        </table:table-row>
        <table:table-row>
          <table:table-cell office:value-type="string" table:style-name="tablecell">
            <text:p text:style-name="tablealignleft"> 02 June </text:p>
          </table:table-cell>
          <table:table-cell office:value-type="string" table:style-name="tablecell">
            <text:p text:style-name="tablealignleft"> Student Portrait morning </text:p>
          </table:table-cell>
        </table:table-row>
        <table:table-row>
          <table:table-cell office:value-type="string" table:style-name="tablecell">
            <text:p text:style-name="tablealignleft"> Wed 03 June<text:line-break/>10:00 – 15:00 </text:p>
          </table:table-cell>
          <table:table-cell office:value-type="string" table:style-name="tablecell">
            <text:p text:style-name="tablealignleft"> Event Tech: Installing of all TVs and other technical devices &gt; be ready with your things!<text:line-break/><text:line-break/>4.K14 ready for setup by Sacha &amp; Silvana </text:p>
          </table:table-cell>
        </table:table-row>
        <table:table-row>
          <table:table-cell office:value-type="string" table:style-name="tablecell">
            <text:p text:style-name="tablealignleft"> Fri 05 June<text:line-break/>23:59 </text:p>
          </table:table-cell>
          <table:table-cell office:value-type="string" table:style-name="tablecell">
            <text:p text:style-name="tablealignleft"> <text:span text:style-name="Strong_20_Emphasis">Deadline</text:span> MA Thesis (digital), on Filer </text:p>
          </table:table-cell>
        </table:table-row>
        <table:table-row>
          <table:table-cell office:value-type="string" table:style-name="tablecell">
            <text:p text:style-name="tablealignleft"> Tue 09 June<text:line-break/>~09:30 </text:p>
          </table:table-cell>
          <table:table-cell office:value-type="string" table:style-name="tablecell">
            <text:p text:style-name="tablealignleft"> Fire Police checks the exhibition &gt; you don't have to be present, just tidy up and keep emergency exits clear </text:p>
          </table:table-cell>
        </table:table-row>
        <table:table-row>
          <table:table-cell office:value-type="string" table:style-name="tablecell">
            <text:p text:style-name="tablealignleft"> Wed 10 June </text:p>
          </table:table-cell>
          <table:table-cell office:value-type="string" table:style-name="tablecell">
            <text:p text:style-name="tablealignleft"> Deliver Exhibition Manual on Filer at 17:00 </text:p>
          </table:table-cell>
        </table:table-row>
        <table:table-row>
          <table:table-cell office:value-type="string" table:style-name="tablecell">
            <text:p text:style-name="tablealignleft"> Thu 11 June </text:p>
          </table:table-cell>
          <table:table-cell office:value-type="string" table:style-name="tablecell">
            <text:p text:style-name="tablealignleft"> <text:span text:style-name="Strong_20_Emphasis">MA Exam, Focus Theory</text:span> in 4.T33<text:line-break/>External Jury: Rasa Smite<text:line-break/><text:line-break/><text:span text:style-name="Strong_20_Emphasis">Deadline</text:span> Thesis Print: One copy for the exhibition, two copies delivered to the IAD Office 4.C01, 12:00<text:line-break/><text:line-break/>Vernissage (17.00 opening by the president, 18.00 exhibition spaces open)<text:line-break/>25 Years IAD Apéro &amp; Afterparty </text:p>
          </table:table-cell>
        </table:table-row>
        <table:table-row>
          <table:table-cell office:value-type="string" table:style-name="tablecell">
            <text:p text:style-name="tablealignleft"> Fri 12 June<text:line-break/>11:00 / 15:00<text:line-break/>4.T37 </text:p>
          </table:table-cell>
          <table:table-cell office:value-type="string" table:style-name="tablecell">
            <text:p text:style-name="tablealignleft"> Exhibition Review by the Jury<text:line-break/>Make sure your exhibit is turned on and ready at 11:00 the latest!<text:line-break/><text:line-break/>Grading Feedback in the afternoon starting 15:00 </text:p>
          </table:table-cell>
        </table:table-row>
        <table:table-row>
          <table:table-cell office:value-type="string" table:style-name="tablecell">
            <text:p text:style-name="tablealignleft"> tba </text:p>
          </table:table-cell>
          <table:table-cell office:value-type="string" table:style-name="tablecell">
            <text:p text:style-name="tablealignleft"> Exhibition Deliverables </text:p>
          </table:table-cell>
        </table:table-row>
        <table:table-row>
          <table:table-cell office:value-type="string" table:style-name="tablecell">
            <text:p text:style-name="tablealignleft"> Tue 23 June<text:line-break/>MA: 10.00 – 11.30<text:line-break/>BA 13.00 – 16.00<text:line-break/>Room 6.T47 </text:p>
          </table:table-cell>
          <table:table-cell office:value-type="string" table:style-name="tablecell">
            <text:p text:style-name="tablealignleft"> Förderpreis Presentations<text:line-break/>Public presentation from all nominees<text:line-break/><text:span text:style-name="Emphasis">Keep dates free</text:span> </text:p>
          </table:table-cell>
        </table:table-row>
        <table:table-row>
          <table:table-cell office:value-type="string" table:style-name="tablecell">
            <text:p text:style-name="tablealignleft"> 24 - 25 June </text:p>
          </table:table-cell>
          <table:table-cell office:value-type="string" table:style-name="tablecell">
            <text:p text:style-name="tablealignleft"> Showcase Design Production (Video/Photo of Förderpreis Nominees)<text:line-break/><text:span text:style-name="Emphasis">Keep dates free</text:span> </text:p>
          </table:table-cell>
        </table:table-row>
        <table:table-row>
          <table:table-cell office:value-type="string" table:style-name="tablecell">
            <text:p text:style-name="tablealignleft"> 26 June<text:line-break/>11.00 – 13.00<text:line-break/>Concert Hall 7.K12 </text:p>
          </table:table-cell>
          <table:table-cell office:value-type="string" table:style-name="tablecell">
            <text:p text:style-name="tablealignleft"> Graduation Ceremony, followed by an apéro and group photo </text:p>
          </table:table-cell>
        </table:table-row>
        <table:table-row>
          <table:table-cell office:value-type="string" table:style-name="tablecell">
            <text:p text:style-name="tablealignleft"> Sat 27 June </text:p>
          </table:table-cell>
          <table:table-cell office:value-type="string" table:style-name="tablecell">
            <text:p text:style-name="tablealignleft"> Exhibition Take-down &amp; return Leihs devices (Leihs open from 10.00-16.00) </text:p>
          </table:table-cell>
        </table:table-row>
        <table:table-row>
          <table:table-cell office:value-type="string" table:style-name="tablecell">
            <text:p text:style-name="tablealignleft"> Mon 29 June – 01 July </text:p>
          </table:table-cell>
          <table:table-cell office:value-type="string" table:style-name="tablecell">
            <text:p text:style-name="tablealignleft"> Return pedestals, walls etc (if applicable), return Computers/iPads to Duy </text:p>
          </table:table-cell>
        </table:table-row>
        <table:table-row>
          <table:table-cell office:value-type="string" table:style-name="tablecell">
            <text:p text:style-name="tablealignleft"> Thu 02 July </text:p>
          </table:table-cell>
          <table:table-cell office:value-type="string" table:style-name="tablecell">
            <text:p text:style-name="tablealignleft"> All Exhibition Spaces cleared by the evening </text:p>
          </table:table-cell>
        </table:table-row>
      </table:table>
      <text:h text:style-name="Heading_20_2" text:outline-level="2"><text:bookmark-start text:name="__RefHeading___deliverables_3"/><text:bookmark-start text:name="deliverables"/>Deliverables<text:bookmark-end text:name="__RefHeading___deliverables_3"/><text:bookmark-end text:name="deliverables"/></text:h>
      <text:p text:style-name="Text_20_body">Deliverables have to be uploaded on the Filer, if not stated otherwise.<text:line-break/>Serveradress: <text:span text:style-name="Emphasis">smb:fileredu.ad.zhdk.ch/DDE/MDE_VIA/Thesis_Projects_2026</text:span></text:p>
      <text:h text:style-name="Heading_20_2" text:outline-level="2"><text:bookmark-start text:name="__RefHeading___exhibition_deliverables_4"/><text:bookmark-start text:name="exhibition_deliverables"/>Exhibition Deliverables<text:bookmark-end text:name="__RefHeading___exhibition_deliverables_4"/><text:bookmark-end text:name="exhibition_deliverables"/></text:h>
      <text:p text:style-name="Text_20_body">This deliverable is a documentation of your Master's Exhibition. Think of it like any other project deliverable. <text:a xlink:type="simple" xlink:href="https://wiki.zhdk.ch/iad/doku.php?id=project_documentation" text:style-name="Internet_20_link" text:visited-style-name="Visited_20_Internet_20_Link">Guidelines Project Deliverables.</text:a></text:p>
      <text:h text:style-name="Heading_20_2" text:outline-level="2"><text:bookmark-start text:name="__RefHeading___thesis_deliverable_5"/><text:bookmark-start text:name="thesis_deliverable"/>Thesis Deliverable<text:bookmark-end text:name="__RefHeading___thesis_deliverable_5"/><text:bookmark-end text:name="thesis_deliverable"/></text:h>
      <text:list text:style-name="List_20_1" text:continue-numbering="false">
        <text:list-item>
          <text:p text:style-name="List_20_1_Content_First"> Full MA Thesis text and documents (including updates and rewrites, with final reflection on practice)</text:p>
        </text:list-item>
        <text:list-item>
          <text:p text:style-name="List_20_1_Content"> 2x hard copies, delivered to the IAD office room 4C.01</text:p>
        </text:list-item>
        <text:list-item>
          <text:p text:style-name="List_20_1_Content"> Digital copy uploaded on the Filer</text:p>
        </text:list-item>
        <text:list-item>
          <text:p text:style-name="List_20_1_Content"> Signed <text:a xlink:type="simple" xlink:href="https://wiki.zhdk.ch/iad/lib/exe/fetch.php?media=declaration_of_autonomy_ma_interaction_design_v1_2026.docx" text:style-name="Internet_20_link" text:visited-style-name="Visited_20_Internet_20_Link">Declaration of Autonomy</text:a></text:p>
        </text:list-item>
        <text:list-item>
          <text:p text:style-name="List_20_1_Content_Last"> Master's Thesis Video delivered on the Filer</text:p>
        </text:list-item>
      </text:list>
      <text:h text:style-name="Heading_20_2" text:outline-level="2"><text:bookmark-start text:name="__RefHeading___expenses_6"/><text:bookmark-start text:name="expenses"/>Expenses<text:bookmark-end text:name="__RefHeading___expenses_6"/><text:bookmark-end text:name="expenses"/></text:h>
      <text:p text:style-name="Text_20_body">Please be aware that your expenses can only be refunded if you submit the complete documents with the final deliverables. 500 CHF per student will be reimbursed. Included in this budget is also the the iMac/iPad renting fees (250.-/150.-) during the exhibition, as well as the thesis printing fee. The reimbursement happens only after controlling the Final Deliverables. Submission of receipts and proof of payment to Bettina Hannwa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32:50</meta:creation-date>
    <dc:creator>Generated</dc:creator>
    <dc:date>2026-06-18T01::32:50</dc:date>
    <dc:language>en-US</dc:language>
    <meta:editing-cycles>1</meta:editing-cycles>
    <meta:editing-duration>PT0S</meta:editing-duration>
    <dc:title>ma_thesis_2026</dc:title>
  </office:meta>
</office:document-meta>
</file>