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_documentation"/><text:bookmark-start text:name="__RefHeading___project_documentation_1"/><text:bookmark-start text:name="project_documentation"/>Project Documentation<text:bookmark-end text:name="__RefHeading___project_documentation_1"/><text:bookmark-end text:name="project_documentation"/></text:h>
      <text:h text:style-name="Heading_20_2" text:outline-level="2"><text:bookmark-start text:name="__RefHeading___project_documentation_guidelines_and_storage_filer_2"/><text:bookmark-start text:name="project_documentation_guidelines_and_storage_filer"/>Project Documentation Guidelines and Storage Filer<text:bookmark-end text:name="__RefHeading___project_documentation_guidelines_and_storage_filer_2"/><text:bookmark-end text:name="project_documentation_guidelines_and_storage_filer"/></text:h>
      <text:p text:style-name="Text_20_body">Project documentations are collected on the university-wide file server (filer). Submission details are announced by lecturers, but usually comply with the following requirements:</text:p>
      <text:list text:style-name="List_20_1" text:continue-numbering="false">
        <text:list-item>
          <text:p text:style-name="List_20_1_Content_First"> Text file including the project title, names of students and mentors, a short description, and a project description (in a file to be labelled “Texts”)</text:p>
        </text:list-item>
        <text:list-item>
          <text:p text:style-name="List_20_1_Content"> Approx. 10 representative images of the project (to be stored in a file labelled “Images”)</text:p>
        </text:list-item>
        <text:list-item>
          <text:p text:style-name="List_20_1_Content"> At least one short video (~2min) of the project (to be stored in a file labelled “Video”)</text:p>
        </text:list-item>
        <text:list-item>
          <text:p text:style-name="List_20_1_Content"> A PDF documentation (to be stored in a file labelled “Documentation”)</text:p>
        </text:list-item>
        <text:list-item>
          <text:p text:style-name="List_20_1_Content"> Additional raw data, e.g., presentation, prototypes, or codes (to be stored in the respective file)</text:p>
        </text:list-item>
        <text:list-item>
          <text:p text:style-name="List_20_1_Content_Last"> A Social Media Package consisting of: 1 x Landscape Image, 1 x Portrait Image (in 2 Resolutions) &amp; 1 x 15-30' Video (no Sound). Details Below. (to be stored in a folder labelled “Social_Media”)</text:p>
        </text:list-item>
      </text:list>
      <text:h text:style-name="Heading_20_2" text:outline-level="2"><text:bookmark-start text:name="__RefHeading___media_archiv_3"/><text:bookmark-start text:name="media_archiv"/>Media Archiv<text:bookmark-end text:name="__RefHeading___media_archiv_3"/><text:bookmark-end text:name="media_archiv"/></text:h>
      <text:p text:style-name="Text_20_body">The Media Archive is the platform for collaborative work, sharing and archiving of media at the ZHdK. It is available to students, lecturers and staff. You can find a specific manual how to upload your project documentation to the Media Archiv here.</text:p>
      <text:h text:style-name="Heading_20_2" text:outline-level="2"><text:bookmark-start text:name="__RefHeading___filer_access_4"/><text:bookmark-start text:name="filer_access"/>Filer Access<text:bookmark-end text:name="__RefHeading___filer_access_4"/><text:bookmark-end text:name="filer_access"/></text:h>
      <text:p text:style-name="Text_20_body">Filer access is via the internal ZHdK-Login. Note that access is restricted to the Toni Campus or via a VPN connection.</text:p>
      <text:p text:style-name="Text_20_body">The IAD directories are stored on the DDE volume: smb://fileredu.ad.zhdk.ch/DDE</text:p>
      <text:h text:style-name="Heading_20_2" text:outline-level="2"><text:bookmark-start text:name="__RefHeading___server_data_structure_5"/><text:bookmark-start text:name="server_data_structure"/>Server Data Structure<text:bookmark-end text:name="__RefHeading___server_data_structure_5"/><text:bookmark-end text:name="server_data_structure"/></text:h>
      <text:h text:style-name="Heading_20_4" text:outline-level="4"><text:bookmark-start text:name="__RefHeading___bachelor_6"/><text:bookmark-start text:name="bachelor"/>Bachelor<text:bookmark-end text:name="__RefHeading___bachelor_6"/><text:bookmark-end text:name="bachelor"/></text:h>
      <text:p text:style-name="Text_20_body">Documentation must be submitted via the following directory: DDE &gt; BDE_VIAD &gt; ABGABEN. In addition, submissions are sorted by course in the corresponding semester directory (XX_FS, XX_HS).</text:p>
      <text:h text:style-name="Heading_20_4" text:outline-level="4"><text:bookmark-start text:name="__RefHeading___master_7"/><text:bookmark-start text:name="master"/>Master<text:bookmark-end text:name="__RefHeading___master_7"/><text:bookmark-end text:name="master"/></text:h>
      <text:p text:style-name="Text_20_body">In addition to an overall master server (MDE), the Master Interaction Design maintains its own directory (MDE_VIA) where documentations must be submitted: DDE &gt; MDE_VIA.</text:p>
      <text:h text:style-name="Heading_20_2" text:outline-level="2"><text:bookmark-start text:name="__RefHeading___naming_files_and_folders_8"/><text:bookmark-start text:name="naming_files_and_folders"/>Naming Files and Folders<text:bookmark-end text:name="__RefHeading___naming_files_and_folders_8"/><text:bookmark-end text:name="naming_files_and_folders"/></text:h>
      <text:p text:style-name="Text_20_body">Folders on the <text:span text:style-name="Strong_20_Emphasis">1st hierarchical level</text:span> should bear the name of the student or of the student group. First and last names must be separated by a space. Use „ - “ to separate the names of projects involving two or more students. Use last names only for groups (i.e., more than 3 students).</text:p>
      <text:p text:style-name="Text_20_body">From the <text:span text:style-name="Strong_20_Emphasis">2nd hierarchical level</text:span>, folders and files should only bear initials. Use the underscore sign to separate initials from further names. Folders containing your project groups are stored on this level. We have illustrated the structure with a group submission. In all other cases, create three files beginning with your initials and separated by an underscore sign. Use an underscore sign and the folder title after your initials.</text:p>
      <text:h text:style-name="Heading_20_4" text:outline-level="4"><text:bookmark-start text:name="__RefHeading___naming_images_9"/><text:bookmark-start text:name="naming_images"/>Naming Images<text:bookmark-end text:name="__RefHeading___naming_images_9"/><text:bookmark-end text:name="naming_images"/></text:h>
      <text:p text:style-name="Text_20_body">Images should be labelled with a number and an unambiguous term. Numbering begins with 01. Use an underscore sign to separate numbers and terms.</text:p>
      <text:h text:style-name="Heading_20_2" text:outline-level="2"><text:bookmark-start text:name="__RefHeading___submitting_various_media_10"/><text:bookmark-start text:name="submitting_various_media"/>Submitting Various Media<text:bookmark-end text:name="__RefHeading___submitting_various_media_10"/><text:bookmark-end text:name="submitting_various_media"/></text:h>
      <text:h text:style-name="Heading_20_4" text:outline-level="4"><text:bookmark-start text:name="__RefHeading___text_11"/><text:bookmark-start text:name="text"/>Text<text:bookmark-end text:name="__RefHeading___text_11"/><text:bookmark-end text:name="text"/></text:h>
      <text:p text:style-name="Text_20_body">Create a text file containing the following information, which is required for the IAD website. Also include all closing credits appearing at the end of your video.</text:p>
      <text:p text:style-name="Text_20_body">Text files may be submitted in English and/or in German and should contain:</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quirement </text:p>
          </table:table-cell>
        </table:table-row>
        <table:table-row>
          <table:table-cell office:value-type="string" table:style-name="tablecell">
            <text:p text:style-name="tablealignleft"> Project title </text:p>
          </table:table-cell>
          <table:table-cell office:value-type="string" table:style-name="tablecell">
            <text:p text:style-name="tablealignleft"> max. 100 characters </text:p>
          </table:table-cell>
        </table:table-row>
        <table:table-row>
          <table:table-cell office:value-type="string" table:style-name="tablecell">
            <text:p text:style-name="tablealignleft"> Short description </text:p>
          </table:table-cell>
          <table:table-cell office:value-type="string" table:style-name="tablecell">
            <text:p text:style-name="tablealignleft"> min. 250 – max. 400 characters </text:p>
          </table:table-cell>
        </table:table-row>
        <table:table-row>
          <table:table-cell office:value-type="string" table:style-name="tablecell">
            <text:p text:style-name="tablealignleft"> Project description </text:p>
          </table:table-cell>
          <table:table-cell office:value-type="string" table:style-name="tablecell">
            <text:p text:style-name="tablealignleft"> min. 1000 characters </text:p>
          </table:table-cell>
        </table:table-row>
        <table:table-row>
          <table:table-cell office:value-type="string" table:style-name="tablecell">
            <text:p text:style-name="tablealignleft"> Contributors </text:p>
          </table:table-cell>
          <table:table-cell office:value-type="string" table:style-name="tablecell">
            <text:p text:style-name="tablealignleft"> full names of students and mentors </text:p>
          </table:table-cell>
        </table:table-row>
      </table:table>
      <text:h text:style-name="Heading_20_4" text:outline-level="4"><text:bookmark-start text:name="__RefHeading___images_12"/><text:bookmark-start text:name="images"/>Images<text:bookmark-end text:name="__RefHeading___images_12"/><text:bookmark-end text:name="images"/></text:h>
      <text:p text:style-name="Text_20_body">Images must be stored at high-resolution:</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ext:p text:style-name="tablealignleft"> Version </text:p>
          </table:table-cell>
          <table:table-cell office:value-type="string" table:style-name="tablecell">
            <text:p text:style-name="tablealignleft"> High-resolution </text:p>
          </table:table-cell>
        </table:table-row>
        <table:table-row>
          <table:table-cell office:value-type="string" table:style-name="tablecell">
            <text:p text:style-name="tablealignleft"> Format </text:p>
          </table:table-cell>
          <table:table-cell office:value-type="string" table:style-name="tablecell">
            <text:p text:style-name="tablealignleft"> JPG </text:p>
          </table:table-cell>
        </table:table-row>
        <table:table-row>
          <table:table-cell office:value-type="string" table:style-name="tablecell">
            <text:p text:style-name="tablealignleft"> Resolution </text:p>
          </table:table-cell>
          <table:table-cell office:value-type="string" table:style-name="tablecell">
            <text:p text:style-name="tablealignleft"> max. 4000×4000 </text:p>
          </table:table-cell>
        </table:table-row>
        <table:table-row>
          <table:table-cell office:value-type="string" table:style-name="tablecell">
            <text:p text:style-name="tablealignleft"> Quality </text:p>
          </table:table-cell>
          <table:table-cell office:value-type="string" table:style-name="tablecell">
            <text:p text:style-name="tablealignleft"> Maximum </text:p>
          </table:table-cell>
        </table:table-row>
        <table:table-row>
          <table:table-cell office:value-type="string" table:style-name="tablecell">
            <text:p text:style-name="tablealignleft"> Size </text:p>
          </table:table-cell>
          <table:table-cell office:value-type="string" table:style-name="tablecell">
            <text:p text:style-name="tablealignleft"> max. 6MB </text:p>
          </table:table-cell>
        </table:table-row>
      </table:table>
      <text:h text:style-name="Heading_20_4" text:outline-level="4"><text:bookmark-start text:name="__RefHeading___audio_13"/><text:bookmark-start text:name="audio"/>Audio<text:bookmark-end text:name="__RefHeading___audio_13"/><text:bookmark-end text:name="audio"/></text:h>
      <text:p text:style-name="Text_20_body">Audio recordings should have the following propertie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ext:p text:style-name="tablealignleft"> Sample rate </text:p>
          </table:table-cell>
          <table:table-cell office:value-type="string" table:style-name="tablecell">
            <text:p text:style-name="tablealignleft"> 48 KHZ </text:p>
          </table:table-cell>
        </table:table-row>
        <table:table-row>
          <table:table-cell office:value-type="string" table:style-name="tablecell">
            <text:p text:style-name="tablealignleft"> Format </text:p>
          </table:table-cell>
          <table:table-cell office:value-type="string" table:style-name="tablecell">
            <text:p text:style-name="tablealignleft"> WAV / AIFF </text:p>
          </table:table-cell>
        </table:table-row>
        <table:table-row>
          <table:table-cell office:value-type="string" table:style-name="tablecell">
            <text:p text:style-name="tablealignleft"> Bit rate </text:p>
          </table:table-cell>
          <table:table-cell office:value-type="string" table:style-name="tablecell">
            <text:p text:style-name="tablealignleft"> 16 / 24 Bit </text:p>
          </table:table-cell>
        </table:table-row>
      </table:table>
      <text:h text:style-name="Heading_20_4" text:outline-level="4"><text:bookmark-start text:name="__RefHeading___video_14"/><text:bookmark-start text:name="video"/>Video<text:bookmark-end text:name="__RefHeading___video_14"/><text:bookmark-end text:name="video"/></text:h>
      <text:p text:style-name="Text_20_body">We ask you to add the IAD intro and closing credits to your videos.</text:p>
      <text:p text:style-name="Text_20_body">You can download the self-explaining Adobe Illustrator file here: video intro and credits template.ai.<text:line-break/> Or you can find it on the server under:<text:line-break/> smb://fileredu.ad.zhdk.ch/DDE/BDE_VIAD/04_IAD DOKUMENTATION ANLEITUNG (BA)<text:line-break/> smb://fileredu.ad.zhdk.ch/DDE/MDE_VIA/References_Guides/Project_Documentation (MA)</text:p>
      <text:p text:style-name="Text_20_body">Use the following video setting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ext:p text:style-name="tablealignleft"> Resolution </text:p>
          </table:table-cell>
          <table:table-cell office:value-type="string" table:style-name="tablecell">
            <text:p text:style-name="tablealignleft"> 1920×1080 </text:p>
          </table:table-cell>
        </table:table-row>
        <table:table-row>
          <table:table-cell office:value-type="string" table:style-name="tablecell">
            <text:p text:style-name="tablealignleft"> Format </text:p>
          </table:table-cell>
          <table:table-cell office:value-type="string" table:style-name="tablecell">
            <text:p text:style-name="tablealignleft"> .mp4 </text:p>
          </table:table-cell>
        </table:table-row>
        <table:table-row>
          <table:table-cell office:value-type="string" table:style-name="tablecell">
            <text:p text:style-name="tablealignleft"> Video Codec </text:p>
          </table:table-cell>
          <table:table-cell office:value-type="string" table:style-name="tablecell">
            <text:p text:style-name="tablealignleft"> H.264 </text:p>
          </table:table-cell>
        </table:table-row>
        <table:table-row>
          <table:table-cell office:value-type="string" table:style-name="tablecell">
            <text:p text:style-name="tablealignleft"> Data Rate </text:p>
          </table:table-cell>
          <table:table-cell office:value-type="string" table:style-name="tablecell">
            <text:p text:style-name="tablealignleft"> 20mbps </text:p>
          </table:table-cell>
        </table:table-row>
        <table:table-row>
          <table:table-cell office:value-type="string" table:style-name="tablecell">
            <text:p text:style-name="tablealignleft"> Image rate </text:p>
          </table:table-cell>
          <table:table-cell office:value-type="string" table:style-name="tablecell">
            <text:p text:style-name="tablealignleft"> 25 FPS </text:p>
          </table:table-cell>
        </table:table-row>
        <table:table-row>
          <table:table-cell office:value-type="string" table:style-name="tablecell">
            <text:p text:style-name="tablealignleft"> Audio Codec </text:p>
          </table:table-cell>
          <table:table-cell office:value-type="string" table:style-name="tablecell">
            <text:p text:style-name="tablealignleft"> AAC (Advanced Audio Codec) </text:p>
          </table:table-cell>
        </table:table-row>
        <table:table-row>
          <table:table-cell office:value-type="string" table:style-name="tablecell">
            <text:p text:style-name="tablealignleft"> Sample rate </text:p>
          </table:table-cell>
          <table:table-cell office:value-type="string" table:style-name="tablecell">
            <text:p text:style-name="tablealignleft"> 48 KHZ </text:p>
          </table:table-cell>
        </table:table-row>
        <table:table-row>
          <table:table-cell office:value-type="string" table:style-name="tablecell">
            <text:p text:style-name="tablealignleft"> Preset (Adobe) </text:p>
          </table:table-cell>
          <table:table-cell office:value-type="string" table:style-name="tablecell">
            <text:p text:style-name="tablealignleft"> H.264 &gt; HD 1080p 25 </text:p>
          </table:table-cell>
        </table:table-row>
      </table:table>
      <text:h text:style-name="Heading_20_4" text:outline-level="4"><text:bookmark-start text:name="__RefHeading___social_media_15"/><text:bookmark-start text:name="social_media"/>Social Media<text:bookmark-end text:name="__RefHeading___social_media_15"/><text:bookmark-end text:name="social_media"/></text:h>
      <text:p text:style-name="Text_20_body">For the Social-Media files the resolutions &amp; media settings are key to ensure compatibility for the different platforms. They mainly function as a teaser into your project &amp; can be selected from the already prepared Images/Videos adapted to the right media format.</text:p>
      <text:p text:style-name="Text_20_body"><text:span text:style-name="Strong_20_Emphasis">To consider:</text:span></text:p>
      <text:h text:style-name="Heading_20_5" text:outline-level="5"><text:bookmark-start text:name="__RefHeading___images_16"/><text:bookmark-start text:name="images1"/>Images<text:bookmark-end text:name="__RefHeading___images_16"/><text:bookmark-end text:name="images1"/></text:h>
      <text:list text:style-name="List_20_1" text:continue-numbering="false">
        <text:list-item>
          <text:p text:style-name="List_20_1_Content_First"> Should give an insight into the project.</text:p>
          <text:list text:style-name="List_20_1">
            <text:list-item>
              <text:p text:style-name="List_20_1_Content"> e.g. Physical Interface: whole interface visible instead of detail shot of a subpart</text:p>
            </text:list-item>
          </text:list>
        </text:list-item>
        <text:list-item>
          <text:p text:style-name="List_20_1_Content"> For purely digital project media: a mockup image is preferred.</text:p>
          <text:list text:style-name="List_20_1">
            <text:list-item>
              <text:p text:style-name="List_20_1_Content_Last"> e.g. Digital Poster: mockup on screen in fitting setting</text:p>
            </text:list-item>
          </text:list>
        </text:list-item>
      </text:list>
      <text:h text:style-name="Heading_20_5" text:outline-level="5"><text:bookmark-start text:name="__RefHeading___video_17"/><text:bookmark-start text:name="video1"/>Video<text:bookmark-end text:name="__RefHeading___video_17"/><text:bookmark-end text:name="video1"/></text:h>
      <text:list text:style-name="List_20_1" text:continue-numbering="false">
        <text:list-item>
          <text:p text:style-name="List_20_1_Content_First"> Consisting of B-Roll shots without text or explanation.</text:p>
        </text:list-item>
        <text:list-item>
          <text:p text:style-name="List_20_1_Content"> Tight &amp; fast paced cuts.</text:p>
        </text:list-item>
        <text:list-item>
          <text:p text:style-name="List_20_1_Content"> Can be adapted (cut down) version from main video.</text:p>
        </text:list-item>
        <text:list-item>
          <text:p text:style-name="List_20_1_Content_Last"> No sound &amp; No IAD Intro/Outro.</text:p>
        </text:list-item>
      </text:list>
      <text:p text:style-name="Text_20_body">Use the following video setting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ext:p text:style-name="tablealignleft"> Resolution </text:p>
          </table:table-cell>
          <table:table-cell office:value-type="string" table:style-name="tablecell">
            <text:p text:style-name="tablealignleft"> 1920×1080 </text:p>
          </table:table-cell>
        </table:table-row>
        <table:table-row>
          <table:table-cell office:value-type="string" table:style-name="tablecell">
            <text:p text:style-name="tablealignleft"> Format </text:p>
          </table:table-cell>
          <table:table-cell office:value-type="string" table:style-name="tablecell">
            <text:p text:style-name="tablealignleft"> .mp4 </text:p>
          </table:table-cell>
        </table:table-row>
        <table:table-row>
          <table:table-cell office:value-type="string" table:style-name="tablecell">
            <text:p text:style-name="tablealignleft"> Video Codec </text:p>
          </table:table-cell>
          <table:table-cell office:value-type="string" table:style-name="tablecell">
            <text:p text:style-name="tablealignleft"> H.264 </text:p>
          </table:table-cell>
        </table:table-row>
        <table:table-row>
          <table:table-cell office:value-type="string" table:style-name="tablecell">
            <text:p text:style-name="tablealignleft"> Data Rate </text:p>
          </table:table-cell>
          <table:table-cell office:value-type="string" table:style-name="tablecell">
            <text:p text:style-name="tablealignleft"> 20mbps </text:p>
          </table:table-cell>
        </table:table-row>
        <table:table-row>
          <table:table-cell office:value-type="string" table:style-name="tablecell">
            <text:p text:style-name="tablealignleft"> Image rate </text:p>
          </table:table-cell>
          <table:table-cell office:value-type="string" table:style-name="tablecell">
            <text:p text:style-name="tablealignleft"> 25 FPS </text:p>
          </table:table-cell>
        </table:table-row>
        <table:table-row>
          <table:table-cell office:value-type="string" table:style-name="tablecell">
            <text:p text:style-name="tablealignleft"> Audio Codec </text:p>
          </table:table-cell>
          <table:table-cell office:value-type="string" table:style-name="tablecell">
            <text:p text:style-name="tablealignleft"> AAC (Advanced Audio Codec) </text:p>
          </table:table-cell>
        </table:table-row>
        <table:table-row>
          <table:table-cell office:value-type="string" table:style-name="tablecell">
            <text:p text:style-name="tablealignleft"> Sample rate </text:p>
          </table:table-cell>
          <table:table-cell office:value-type="string" table:style-name="tablecell">
            <text:p text:style-name="tablealignleft"> 48 KHZ </text:p>
          </table:table-cell>
        </table:table-row>
        <table:table-row>
          <table:table-cell office:value-type="string" table:style-name="tablecell">
            <text:p text:style-name="tablealignleft"> Preset (Adobe) </text:p>
          </table:table-cell>
          <table:table-cell office:value-type="string" table:style-name="tablecell">
            <text:p text:style-name="tablealignleft"> H.264 &gt; HD 1080p 25 </text:p>
          </table:table-cell>
        </table:table-row>
      </table:table>
      <text:h text:style-name="Heading_20_2" text:outline-level="2"><text:bookmark-start text:name="__RefHeading___credits_and_acknowledgements_18"/><text:bookmark-start text:name="credits_and_acknowledgements"/>Credits and Acknowledgements<text:bookmark-end text:name="__RefHeading___credits_and_acknowledgements_18"/><text:bookmark-end text:name="credits_and_acknowledgements"/></text:h>
      <text:p text:style-name="Text_20_body">All collaborators, mentors and teachers, users, participants, sponsors should be credited and acknowledged for their contributions. All projects mentioned, sounds, images and references used should be dated and credited (see sections on plagiarism and copyrights).</text:p>
      <text:h text:style-name="Heading_20_2" text:outline-level="2"><text:bookmark-start text:name="__RefHeading___referencing_style_19"/><text:bookmark-start text:name="referencing_style"/>Referencing Style<text:bookmark-end text:name="__RefHeading___referencing_style_19"/><text:bookmark-end text:name="referencing_style"/></text:h>
      <text:p text:style-name="Text_20_body"><text:a xlink:type="simple" xlink:href="https://www.chicagomanualofstyle.org/tools_citationguide/citation-guide-2.html" text:style-name="Internet_20_link" text:visited-style-name="Visited_20_Internet_20_Link">Chicago Author-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1::30:45</meta:creation-date>
    <dc:creator>Generated</dc:creator>
    <dc:date>2026-06-18T01::30:45</dc:date>
    <dc:language>en-US</dc:language>
    <meta:editing-cycles>1</meta:editing-cycles>
    <meta:editing-duration>PT0S</meta:editing-duration>
    <dc:title>project_documentation</dc:title>
  </office:meta>
</office:document-meta>
</file>