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ad.zhdk.ch/MADS3/4083744769/Ecological+Interaction+FS2026+Interfacing+the+Ocean" text:style-name="Internet_20_link" text:visited-style-name="Visited_20_Internet_20_Link">Ecological Interactions 20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22:59</meta:creation-date>
    <dc:creator>Generated</dc:creator>
    <dc:date>2026-06-18T01::22:59</dc:date>
    <dc:language>en-US</dc:language>
    <meta:editing-cycles>1</meta:editing-cycles>
    <meta:editing-duration>PT0S</meta:editing-duration>
    <dc:title>studio_3:ecological_interactions</dc:title>
  </office:meta>
</office:document-meta>
</file>