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zhdk.ch/iad/doku.php?id=theory_3_steering_our_craft_2025" text:style-name="Internet_20_link" text:visited-style-name="Visited_20_Internet_20_Link">theory_3_steering_our_craft_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36:09</meta:creation-date>
    <dc:creator>Generated</dc:creator>
    <dc:date>2026-06-18T01::36:09</dc:date>
    <dc:language>en-US</dc:language>
    <meta:editing-cycles>1</meta:editing-cycles>
    <meta:editing-duration>PT0S</meta:editing-duration>
    <dc:title>theory_3_more-than-human_design</dc:title>
  </office:meta>
</office:document-meta>
</file>