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ry_3_steering_our_craft_2025"/><text:bookmark-start text:name="__RefHeading___steering_our_craft_theory_3_hs25_1"/><text:bookmark-start text:name="steering_our_craft_theory_3_hs25"/>Steering Our Craft, Theory 3, HS25<text:bookmark-end text:name="__RefHeading___steering_our_craft_theory_3_hs25_1"/><text:bookmark-end text:name="steering_our_craft_theory_3_hs25"/></text:h>
      <text:h text:style-name="Heading_20_2" text:outline-level="2"><text:bookmark-start text:name="__RefHeading___overview_2"/><text:bookmark-start text:name="overview"/>Overview<text:bookmark-end text:name="__RefHeading___overview_2"/><text:bookmark-end text:name="overview"/></text:h>
      <text:p text:style-name="Text_20_body"><text:span text:style-name="Emphasis">“Steering our Craft”</text:span> proposes a theory class revolving around the writing practice in design. Working both individually and as a group, we will develop and refine our academic writing practice through inputs, readings, in-class writing and peer feedback sessions.</text:p>
      <text:p text:style-name="Text_20_body">Taking inspiration by Ursula K. Le Guin’s <text:span text:style-name="Emphasis">Steering the Craft</text:span> and her notion of writing as an inherently lonely practice that is nevertheless grounded in a community of peers. Through different perspectives on writing, we will intensify our awareness of our own process and continue to develop it.</text:p>
      <text:p text:style-name="Text_20_body">In connection with the individual MA works, writing is understood as deeply entangled with design practice, becoming a tool for thinking, reflecting, and shaping the work.</text:p>
      <text:h text:style-name="Heading_20_2" text:outline-level="2"><text:bookmark-start text:name="__RefHeading___assignment_and_expectations_3"/><text:bookmark-start text:name="assignment_and_expectations"/>Assignment and Expectations<text:bookmark-end text:name="__RefHeading___assignment_and_expectations_3"/><text:bookmark-end text:name="assignment_and_expectations"/></text:h>
      <text:p text:style-name="Text_20_body">Together, we will work toward publishing a full design research paper on the <text:a xlink:type="simple" xlink:href="https://www.researchcatalogue.net/" text:style-name="Internet_20_link" text:visited-style-name="Visited_20_Internet_20_Link">Research Catalogue</text:a>, complemented by a printed zine that extends and amplfies the experimental and material side of the research paper.</text:p>
      <text:p text:style-name="Text_20_body">Students are encouraged to treat writing and their MA thesis practice not as separate but as mutually beneficial and enriching. Through cycles of making, reflecting, and writing, we aim to strengthen both clarity and the depth of our research narratives.</text:p>
      <text:h text:style-name="Heading_20_2" text:outline-level="2"><text:bookmark-start text:name="__RefHeading___dates_4"/><text:bookmark-start text:name="dates"/>Dates<text:bookmark-end text:name="__RefHeading___dates_4"/><text:bookmark-end text:name="dates"/></text:h>
      <text:p text:style-name="Text_20_body"><text:a xlink:type="simple" xlink:href="https://calendar.google.com/calendar/embed?height=600&amp;wkst=2&amp;ctz=Europe%2FZurich&amp;showPrint=0&amp;title=IAD%20MA%202nd%20Year&amp;src=dmY2Zm85dWQzN2dmaXM1bGdsZmQ2Zzgxc29AZ3JvdXAuY2FsZW5kYXIuZ29vZ2xlLmNvbQ&amp;color=%237cb342&amp;#34; style=&amp;#34;border:solid 1px #777&amp;#34; width=&amp;#34;800&amp;#34; height=&amp;#34;600&amp;#34; frameborder=&amp;#34;0&amp;#34; scrolling=&amp;#34;no&amp;#34;" text:style-name="Internet_20_link" text:visited-style-name="Visited_20_Internet_20_Link">Calendar 📆</text:a></text:p>
      <text:p text:style-name="Text_20_body"><text:span text:style-name="Strong_20_Emphasis">06.10.</text:span> Kick-off / Write Abstract<text:line-break/><text:span text:style-name="Strong_20_Emphasis">13.10.</text:span> Peer feedback round on abstracts<text:line-break/><text:span text:style-name="Strong_20_Emphasis">15.10.</text:span> Karmen lecture “Art and Design Research in Europe“ with Anton Rey<text:line-break/><text:span text:style-name="Strong_20_Emphasis">20.10. </text:span>Independent Work<text:line-break/><text:span text:style-name="Strong_20_Emphasis">27.10. </text:span>Peer feedback round and inputs on writing practices with Anthea &amp; Duy<text:line-break/><text:span text:style-name="Strong_20_Emphasis">03.11. </text:span>MIZ Advanced Research Training with Bettina Ruchti<text:line-break/><text:span text:style-name="Strong_20_Emphasis">10.11. </text:span>Paper presentation / Submit for Peer Review<text:line-break/><text:span text:style-name="Strong_20_Emphasis">17.11. </text:span>Peer review discussion<text:line-break/><text:span text:style-name="Strong_20_Emphasis">24.11. </text:span>Peer feedback round / Zine Concept<text:line-break/><text:span text:style-name="Strong_20_Emphasis">01.12. </text:span>Independant Work / Final Sprint<text:line-break/><text:span text:style-name="Strong_20_Emphasis">15.12.</text:span> Publish</text:p>
      <text:p text:style-name="Text_20_body"><text:span text:style-name="Strong_20_Emphasis">January 2026</text:span> Two half-day writing workshop with the PhD Centre (tbc)<text:line-break/><text:span text:style-name="Strong_20_Emphasis">FS26</text:span> Research Proposal and Grants Workshop</text:p>
      <text:h text:style-name="Heading_20_2" text:outline-level="2"><text:bookmark-start text:name="__RefHeading___paper_5"/><text:bookmark-start text:name="paper"/>Paper<text:bookmark-end text:name="__RefHeading___paper_5"/><text:bookmark-end text:name="paper"/></text:h>
      <text:p text:style-name="Text_20_body">Loosely based on the requirements of JAR Journal for Artistic Research</text:p>
      <text:list text:style-name="List_20_1" text:continue-numbering="false">
        <text:list-item>
          <text:p text:style-name="List_20_1_Content_First"> <text:span text:style-name="Strong_20_Emphasis">Title/Subtitle</text:span></text:p>
        </text:list-item>
        <text:list-item>
          <text:p text:style-name="List_20_1_Content"> <text:span text:style-name="Strong_20_Emphasis">Author Details:</text:span> Full name, affiliation (university), email address</text:p>
        </text:list-item>
        <text:list-item>
          <text:p text:style-name="List_20_1_Content"> <text:span text:style-name="Strong_20_Emphasis">Abstract:</text:span> 125 – 250 words, describing your topic, methodology, significance and contribution to the field of Interaction Design, sparking interest in the reader.</text:p>
        </text:list-item>
        <text:list-item>
          <text:p text:style-name="List_20_1_Content"> <text:span text:style-name="Strong_20_Emphasis">Keywords:</text:span> At least five keywords, related to the abstract</text:p>
        </text:list-item>
        <text:list-item>
          <text:p text:style-name="List_20_1_Content"> <text:span text:style-name="Strong_20_Emphasis">Licence:</text:span> CC BY-NC-ND</text:p>
        </text:list-item>
        <text:list-item>
          <text:p text:style-name="List_20_1_Content"> <text:span text:style-name="Strong_20_Emphasis">Table of Content: </text:span>Complete and linked to the individual sections of your paper</text:p>
        </text:list-item>
        <text:list-item>
          <text:p text:style-name="List_20_1_Content"> <text:span text:style-name="Strong_20_Emphasis">Text:</text:span> 3000 to 4500 words (without bibliography)</text:p>
          <text:list text:style-name="List_20_1">
            <text:list-item>
              <text:p text:style-name="List_20_1_Content"> Introduction</text:p>
            </text:list-item>
            <text:list-item>
              <text:p text:style-name="List_20_1_Content"> Background, Context &amp; Related Work</text:p>
            </text:list-item>
            <text:list-item>
              <text:p text:style-name="List_20_1_Content"> Methodology &amp; Approach</text:p>
            </text:list-item>
            <text:list-item>
              <text:p text:style-name="List_20_1_Content"> Artefacts, Prototypes, Experiments</text:p>
            </text:list-item>
            <text:list-item>
              <text:p text:style-name="List_20_1_Content"> Findings, Analysis, Discussion, Argumentation</text:p>
            </text:list-item>
            <text:list-item>
              <text:p text:style-name="List_20_1_Content"> Conclusion</text:p>
            </text:list-item>
            <text:list-item>
              <text:p text:style-name="List_20_1_Content"> Acknowledgements</text:p>
            </text:list-item>
            <text:list-item>
              <text:p text:style-name="List_20_1_Content"> References</text:p>
            </text:list-item>
          </text:list>
        </text:list-item>
        <text:list-item>
          <text:p text:style-name="List_20_1_Content"> <text:span text:style-name="Strong_20_Emphasis">Media:</text:span> Uploaded directly to RC. Images to be labelled (Figure 1, 2, …)</text:p>
        </text:list-item>
        <text:list-item>
          <text:p text:style-name="List_20_1_Content"> <text:span text:style-name="Strong_20_Emphasis">Citations and References:</text:span> <text:a xlink:type="simple" xlink:href="https://www.chicagomanualofstyle.org/tools_citationguide/citation-guide-2.html" text:style-name="Internet_20_link" text:visited-style-name="Visited_20_Internet_20_Link">Chicago Author-Date</text:a></text:p>
        </text:list-item>
        <text:list-item>
          <text:p text:style-name="List_20_1_Content"> <text:span text:style-name="Strong_20_Emphasis">Hyperlinks</text:span>: external hyperlinks open in a new window, all footnote hyperlinks functional and consistent</text:p>
        </text:list-item>
        <text:list-item>
          <text:p text:style-name="List_20_1_Content_Last"> <text:span text:style-name="Strong_20_Emphasis">Copyright:</text:span> ©Firstname Lastname</text:p>
        </text:list-item>
      </text:list>
      <text:h text:style-name="Heading_20_3" text:outline-level="3"><text:bookmark-start text:name="__RefHeading___paper_examples_6"/><text:bookmark-start text:name="paper_examples"/>Paper Examples<text:bookmark-end text:name="__RefHeading___paper_examples_6"/><text:bookmark-end text:name="paper_examples"/></text:h>
      <text:p text:style-name="Text_20_body">Click to unfold</text:p>
      <text:list text:style-name="List_20_1" text:continue-numbering="false">
        <text:list-item>
          <text:p text:style-name="List_20_1_Content_First"> <text:span text:style-name="Strong_20_Emphasis">Andersen</text:span>, Kristina, and Ron Wakkary. 2019. <text:a xlink:type="simple" xlink:href="https://wiki.zhdk.ch/iad/lib/exe/fetch.php?media=andersen_and_wakkary_-_2019_-_the_magic_machine_workshops_making_personal_design_knowledge.pdf" text:style-name="Internet_20_link" text:visited-style-name="Visited_20_Internet_20_Link">“The Magic Machine Workshops: Making Personal Design Knowledge.”</text:a> <text:span text:style-name="Emphasis">Proceedings of the 2019 CHI Conference on Human Factors in Computing Systems</text:span>, May 2, 1–13. doi.org/10.1145/3290605.3300342.</text:p>
        </text:list-item>
        <text:list-item>
          <text:p text:style-name="List_20_1_Content"> <text:span text:style-name="Strong_20_Emphasis">Gaver</text:span>, William. 2011. <text:a xlink:type="simple" xlink:href="https://wiki.zhdk.ch/iad/lib/exe/fetch.php?media=gaver_-_2011_-_making_spaces_how_design_workbooks_work.pdf" text:style-name="Internet_20_link" text:visited-style-name="Visited_20_Internet_20_Link">"Making Spaces: How Design Workbooks Work.”</text:a> <text:span text:style-name="Emphasis">Proceedings of the 2011 Annual Conference on Human Factors in Computing Systems - CHI ’11</text:span>, 1551. doi.org/10.1145/1978942.1979169.</text:p>
        </text:list-item>
        <text:list-item>
          <text:p text:style-name="List_20_1_Content"> <text:span text:style-name="Strong_20_Emphasis">Jahanbakhsh</text:span>, Farnaz, and David R Karger. 2024. <text:a xlink:type="simple" xlink:href="https://wiki.zhdk.ch/iad/lib/exe/fetch.php?media=jahanbakhsh_and_karger_-_2024_-_a_browser_extension_for_in-place_signaling_and_assessment_of_misinformation.pdf" text:style-name="Internet_20_link" text:visited-style-name="Visited_20_Internet_20_Link">“A Browser Extension for In-Place Signaling and Assessment of Misinformation.”</text:a> <text:span text:style-name="Emphasis">Proceedings of the CHI Conference on Human Factors in Computing Systems</text:span>, May 11, 1–21. doi.org/10.1145/3613904.3642473.</text:p>
        </text:list-item>
        <text:list-item>
          <text:p text:style-name="List_20_1_Content"> <text:span text:style-name="Strong_20_Emphasis">Jarvis</text:span>, Nadine, David Cameron, and Andy Boucher. 2012. <text:a xlink:type="simple" xlink:href="https://wiki.zhdk.ch/iad/lib/exe/fetch.php?media=jarvis_et_al._-_2012_-_attention_to_detail_annotations_of_a_design_proce.pdf" text:style-name="Internet_20_link" text:visited-style-name="Visited_20_Internet_20_Link">“Attention to Detail: Annotations of a Design Process.”</text:a> <text:span text:style-name="Emphasis">Proceedings of the 7th Nordic Conference on Human-Computer Interaction Making Sense Through Design - NordiCHI ’12</text:span>, 11. doi.org/10.1145/2399016.2399019.</text:p>
        </text:list-item>
        <text:list-item>
          <text:p text:style-name="List_20_1_Content"> <text:span text:style-name="Strong_20_Emphasis">Liu</text:span>, Jen, Daragh Byrne, and Laura Devendorf. 2018. <text:a xlink:type="simple" xlink:href="https://wiki.zhdk.ch/iad/lib/exe/fetch.php?media=liu_et_al._-_2018_-_design_for_collaborative_survival_an_inquiry_into.pdf" text:style-name="Internet_20_link" text:visited-style-name="Visited_20_Internet_20_Link">“Design for Collaborative Survival: An Inquiry into Human-Fungi Relationships.”</text:a> <text:span text:style-name="Emphasis">Proceedings of the 2018 CHI Conference on Human Factors in Computing Systems</text:span>, April 19, 1–13. doi.org/10.1145/3173574.3173614.</text:p>
        </text:list-item>
        <text:list-item>
          <text:p text:style-name="List_20_1_Content_Last"> <text:span text:style-name="Strong_20_Emphasis">Pataranutaporn</text:span>, Pat, Chayapatr Archiwaranguprok, Samantha W. T. Chan, Elizabeth Loftus, and Pattie Maes. 2025. <text:a xlink:type="simple" xlink:href="https://wiki.zhdk.ch/iad/lib/exe/fetch.php?media=pataranutaporn_et_al._-_2025_-_synthetic_human_memories_ai-edited_images_and_videos_can_implant_false_memories_and_distort_recolle.pdf" text:style-name="Internet_20_link" text:visited-style-name="Visited_20_Internet_20_Link">“Synthetic Human Memories: AI-Edited Images and Videos Can Implant False Memories and Distort Recollection.”</text:a> <text:span text:style-name="Emphasis">Proceedings of the 2025 CHI Conference on Human Factors in Computing Systems</text:span>, April 26, 1–20. doi.org/10.1145/3706598.3713697.</text:p>
        </text:list-item>
      </text:list>
      <text:h text:style-name="Heading_20_2" text:outline-level="2"><text:bookmark-start text:name="__RefHeading___resources_7"/><text:bookmark-start text:name="resources"/>Resources<text:bookmark-end text:name="__RefHeading___resources_7"/><text:bookmark-end text:name="resources"/></text:h>
      <text:p text:style-name="Text_20_body"><text:a xlink:type="simple" xlink:href="https://wiki.zhdk.ch/iad/lib/exe/fetch.php?media=digital_research_tools_251023.pdf" text:style-name="Internet_20_link" text:visited-style-name="Visited_20_Internet_20_Link">Digital Research Tools</text:a></text:p>
      <text:p text:style-name="Text_20_body"><text:a xlink:type="simple" xlink:href="https://guide.researchcatalogue.net/" text:style-name="Internet_20_link" text:visited-style-name="Visited_20_Internet_20_Link">Guide Research Catalogue</text:a></text:p>
      <text:h text:style-name="Heading_20_2" text:outline-level="2"><text:bookmark-start text:name="__RefHeading___literature_8"/><text:bookmark-start text:name="literature"/>Literature<text:bookmark-end text:name="__RefHeading___literature_8"/><text:bookmark-end text:name="literature"/></text:h>
      <text:list text:style-name="List_20_1" text:continue-numbering="false">
        <text:list-item>
          <text:p text:style-name="List_20_1_Content_First"> <text:span text:style-name="Strong_20_Emphasis">Graff</text:span>, Gerald, and Cathy Birkenstein. 2021. <text:a xlink:type="simple" xlink:href="https://wiki.zhdk.ch/iad/lib/exe/fetch.php?media=they_say_i_say_graff.pdf" text:style-name="Internet_20_link" text:visited-style-name="Visited_20_Internet_20_Link">“They Say / I Say”</text:a>: The Moves That Matter in Academic Writing. Fifth Edition. W.W. Norton &amp; Company.</text:p>
        </text:list-item>
        <text:list-item>
          <text:p text:style-name="List_20_1_Content"> <text:span text:style-name="Strong_20_Emphasis">Reitsma</text:span>, Lizette. 2021. <text:a xlink:type="simple" xlink:href="https://wiki.zhdk.ch/iad/lib/exe/fetch.php?media=making_sense_reitsma.pdf" text:style-name="Internet_20_link" text:visited-style-name="Visited_20_Internet_20_Link">“Making Sense/Zines: Reflecting on Positionality.”</text:a> Paper presented at Pivot 2021 Dismantling/Reassembling: Tools for Alternative Futures. Pluriversal Design Special Interest Group, July 22. doi.org/10.21606/pluriversal.2021.0031.</text:p>
        </text:list-item>
        <text:list-item>
          <text:p text:style-name="List_20_1_Content"> <text:span text:style-name="Strong_20_Emphasis">Le Guin</text:span>, Ursula K. 2015. <text:a xlink:type="simple" xlink:href="https://wiki.zhdk.ch/iad/lib/exe/fetch.php?media=the_peer_group_workshop_leguin_steering_the_craft.pdf" text:style-name="Internet_20_link" text:visited-style-name="Visited_20_Internet_20_Link">“the peer group workshop.”</text:a> In <text:span text:style-name="Emphasis">Steering the Craft: A Twenty-First-Century Guide to Sailing the Sea of Story</text:span>, New edition, Appendix. Boston: Mariner Books.</text:p>
        </text:list-item>
        <text:list-item>
          <text:p text:style-name="List_20_1_Content_Last"> <text:span text:style-name="Strong_20_Emphasis">Schwab</text:span>, Michael. 2018. <text:a xlink:type="simple" xlink:href="https://wiki.zhdk.ch/iad/lib/exe/fetch.php?media=schwab_peerreviewing-jar_2018.pdf" text:style-name="Internet_20_link" text:visited-style-name="Visited_20_Internet_20_Link">"Peer reviewing in the journal for artistic research."</text:a> Evaluating art and design research: Reflection, evaluation, practices and research presentations: 52-59.</text:p>
        </text:list-item>
      </text:list>
      <text:h text:style-name="Heading_20_3" text:outline-level="3"><text:bookmark-start text:name="__RefHeading___research_in_design_and_the_arts_9"/><text:bookmark-start text:name="research_in_design_and_the_arts"/>Research in Design and the Arts<text:bookmark-end text:name="__RefHeading___research_in_design_and_the_arts_9"/><text:bookmark-end text:name="research_in_design_and_the_arts"/></text:h>
      <text:list text:style-name="List_20_1" text:continue-numbering="false">
        <text:list-item>
          <text:p text:style-name="List_20_1_Content_First"> <text:span text:style-name="Strong_20_Emphasis">Bitton</text:span>, Joëlle. 2016. <text:a xlink:type="simple" xlink:href="https://wiki.zhdk.ch/iad/lib/exe/fetch.php?media=jbitton_object_design.pdf" text:style-name="Internet_20_link" text:visited-style-name="Visited_20_Internet_20_Link">“The Object of Design and Research Methods.”</text:a> In <text:span text:style-name="Emphasis">Measure of Abstraction: Embodied Fabrication and the Materiality of Intimacy.</text:span> Doctoral dissertation, Harvard Graduate School of Design.</text:p>
        </text:list-item>
        <text:list-item>
          <text:p text:style-name="List_20_1_Content"> <text:span text:style-name="Strong_20_Emphasis">Christensen</text:span>, Michelle, Wolfgang Jonas, and Ralf Michel, eds. 2021. <text:a xlink:type="simple" xlink:href="https://wiki.zhdk.ch/iad/lib/exe/fetch.php?media=nerd_2.pdf" text:style-name="Internet_20_link" text:visited-style-name="Visited_20_Internet_20_Link">NERD 2 - New Experimental Research in Design 2: Positions and Perspectives.</text:a> Board of International Research in Design. Birkhäuser Verlag. doi.org/10.1515/9783035623666.</text:p>
        </text:list-item>
        <text:list-item>
          <text:p text:style-name="List_20_1_Content"> <text:span text:style-name="Strong_20_Emphasis">Cross</text:span>, Nigel. 1999. <text:a xlink:type="simple" xlink:href="https://wiki.zhdk.ch/iad/lib/exe/fetch.php?media=cross_-_1999_-_design_research_a_disciplined_conversation.pdf" text:style-name="Internet_20_link" text:visited-style-name="Visited_20_Internet_20_Link">“Design Research: A Disciplined Conversation.”</text:a> <text:span text:style-name="Emphasis">Design Issues</text:span> 15 (2): 5. doi.org/10.2307/1511837.</text:p>
        </text:list-item>
        <text:list-item>
          <text:p text:style-name="List_20_1_Content"> <text:span text:style-name="Strong_20_Emphasis">Dombois</text:span>, Florian, and Ute Meta Bauer, eds. 2012. <text:a xlink:type="simple" xlink:href="https://wiki.zhdk.ch/iad/lib/exe/fetch.php?media=intellectualbirdhouse_dombois.pdf" text:style-name="Internet_20_link" text:visited-style-name="Visited_20_Internet_20_Link">Intellectual Birdhouse: Artistic Practice as Research.</text:a> Koenig Books.</text:p>
        </text:list-item>
        <text:list-item>
          <text:p text:style-name="List_20_1_Content"> <text:span text:style-name="Strong_20_Emphasis">Dombois</text:span>, Florian. 2006. <text:a xlink:type="simple" xlink:href="https://wiki.zhdk.ch/iad/lib/exe/fetch.php?media=dombois_-_2006_-_kunst_als_forschung_ein_versuch_sich_selbst_eine.pdf" text:style-name="Internet_20_link" text:visited-style-name="Visited_20_Internet_20_Link">Kunst als Forschung: Ein Versuch, sich selbst eine Anleitung zu entwerfen.</text:a></text:p>
        </text:list-item>
        <text:list-item>
          <text:p text:style-name="List_20_1_Content"> <text:span text:style-name="Strong_20_Emphasis">Erlhoff</text:span>, Michael, and Wolfgang Jonas, eds. 2018. <text:a xlink:type="simple" xlink:href="https://wiki.zhdk.ch/iad/lib/exe/fetch.php?media=nerd_1.pdf" text:style-name="Internet_20_link" text:visited-style-name="Visited_20_Internet_20_Link">NERD - New Experimental Research in Design: Positions and Perspectives.</text:a> Board of International Research in Design Series. Birkhäuser.</text:p>
        </text:list-item>
        <text:list-item>
          <text:p text:style-name="List_20_1_Content"> <text:span text:style-name="Strong_20_Emphasis">Gaver</text:span>, William. 2020. <text:a xlink:type="simple" xlink:href="https://wiki.zhdk.ch/iad/lib/exe/fetch.php?media=william_h._gaver_ben_hooker_and_anthony_dunne_the_presence_project_london-_rca_computer_related_design_research_2001_-komprimiert.pdf" text:style-name="Internet_20_link" text:visited-style-name="Visited_20_Internet_20_Link">The Presence Project.</text:a> Second edition. Practice as Research. Goldsmiths Press.</text:p>
        </text:list-item>
        <text:list-item>
          <text:p text:style-name="List_20_1_Content"> <text:span text:style-name="Strong_20_Emphasis">Irwin</text:span>, Terry. 2015. <text:a xlink:type="simple" xlink:href="https://wiki.zhdk.ch/iad/lib/exe/fetch.php?media=irwin_-_2015_-_transition_design_a_proposal_for_a_new_area_of_de.pdf" text:style-name="Internet_20_link" text:visited-style-name="Visited_20_Internet_20_Link">“Transition Design: A Proposal for a New Area of Design Practice, Study, and Research.”</text:a> <text:span text:style-name="Emphasis">Design and Culture</text:span> 7 (2): 229–46. doi.org/10.1080/17547075.2015.1051829.</text:p>
        </text:list-item>
        <text:list-item>
          <text:p text:style-name="List_20_1_Content"> <text:span text:style-name="Strong_20_Emphasis">Jarvis</text:span>, Nadine, David Cameron, and Andy Boucher. 2012. <text:a xlink:type="simple" xlink:href="https://wiki.zhdk.ch/iad/lib/exe/fetch.php?media=jarvis-et-al-2012.pdf" text:style-name="Internet_20_link" text:visited-style-name="Visited_20_Internet_20_Link">“Attention to Detail: Annotations of a Design Process.”</text:a> <text:span text:style-name="Emphasis">Proceedings of the 7th Nordic Conference on Human-Computer Interaction: Making Sense Through Design</text:span>, October 14, 11–20. doi.org/10.1145/2399016.2399019.</text:p>
        </text:list-item>
        <text:list-item>
          <text:p text:style-name="List_20_1_Content"> <text:span text:style-name="Strong_20_Emphasis">Mittelstraß</text:span>, J. 2005. <text:a xlink:type="simple" xlink:href="https://wiki.zhdk.ch/iad/lib/exe/fetch.php?media=mittelstrass_-_2005_-_methodische_transdisziplinarita%CC%88t.pdf" text:style-name="Internet_20_link" text:visited-style-name="Visited_20_Internet_20_Link">"Methodische Transdisziplinarität.”</text:a> <text:span text:style-name="Emphasis">TATuP - Zeitschrift für Technikfolgenabschätzung in Theorie und Praxis</text:span> 14 (2): 18–23. doi.org/10.14512/tatup.14.2.18.</text:p>
        </text:list-item>
        <text:list-item>
          <text:p text:style-name="List_20_1_Content"> <text:span text:style-name="Strong_20_Emphasis">Nova</text:span>, Nicolas, ed. 2014. <text:a xlink:type="simple" xlink:href="https://wiki.zhdk.ch/iad/lib/exe/fetch.php?media=dex-book.pdf" text:style-name="Internet_20_link" text:visited-style-name="Visited_20_Internet_20_Link">Beyond Design Ethnography: How Designers Practice Ethnographic Research.</text:a> SHS.</text:p>
        </text:list-item>
        <text:list-item>
          <text:p text:style-name="List_20_1_Content"> <text:span text:style-name="Strong_20_Emphasis">Nova</text:span>, Nicolas. 2021. <text:a xlink:type="simple" xlink:href="https://wiki.zhdk.ch/iad/lib/exe/fetch.php?media=eng_nova_web_e4b49bc3e1.pdf" text:style-name="Internet_20_link" text:visited-style-name="Visited_20_Internet_20_Link">Investigation/Design.</text:a> Translated by Walter Hackman. HEAD Publishing.</text:p>
        </text:list-item>
        <text:list-item>
          <text:p text:style-name="List_20_1_Content_Last"> <text:span text:style-name="Strong_20_Emphasis">Rillig</text:span>, Matthias C., and Karine Bonneval. 2020. <text:a xlink:type="simple" xlink:href="https://www.nature.com/articles/d41586-020-00575-7" text:style-name="Internet_20_link" text:visited-style-name="Visited_20_Internet_20_Link">“The Artist Who Co-Authored a Paper and Expanded My Professional Network.”</text:a> <text:span text:style-name="Emphasis">Nature</text:span>, ahead of print, February 27. doi.org/10.1038/d41586-020-00575-7</text:p>
        </text:list-item>
      </text:list>
      <text:h text:style-name="Heading_20_3" text:outline-level="3"><text:bookmark-start text:name="__RefHeading___examples_good_bad_practice_10"/><text:bookmark-start text:name="examples_good_bad_practice"/>Examples Good/Bad Practice<text:bookmark-end text:name="__RefHeading___examples_good_bad_practice_10"/><text:bookmark-end text:name="examples_good_bad_practice"/></text:h>
      <text:p text:style-name="Text_20_body">As discussed in class Mo 27 October</text:p>
      <text:list text:style-name="List_20_1" text:continue-numbering="false">
        <text:list-item>
          <text:p text:style-name="List_20_1_Content_First"> Lohmann, Julia. 2024. <text:a xlink:type="simple" xlink:href="https://wiki.zhdk.ch/iad/lib/exe/fetch.php?media=chapter_12_phytofictions_and_phytofication_lohmann_pdfa1b_1_.pdf" text:style-name="Internet_20_link" text:visited-style-name="Visited_20_Internet_20_Link">“Phytofictions and Phytofication.”</text:a> In <text:span text:style-name="Emphasis">Being Algae: Transformations in Water, Plants</text:span>, edited by Yogi Hale Hendlin, Johanna Weggelaar, Natalia Derossi, and Sergio Mugnai. BRILL. doi.org/10.1163/9789004683310.</text:p>
        </text:list-item>
        <text:list-item>
          <text:p text:style-name="List_20_1_Content_Last"> Zimmerman, John, and Jodi Forlizzi. 2014. <text:a xlink:type="simple" xlink:href="https://wiki.zhdk.ch/iad/lib/exe/fetch.php?media=research_through_design_as_a_method_for_interactio_1_.pdf" text:style-name="Internet_20_link" text:visited-style-name="Visited_20_Internet_20_Link">“Research Through Design in HCI.”</text:a> In <text:span text:style-name="Emphasis">Ways of Knowing in HCI</text:span>, edited by Judith S. Olson and Wendy A. Kellogg. Springer New York. doi.org/10.1007/978-1-4939-0378-8_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2::00:45</meta:creation-date>
    <dc:creator>Generated</dc:creator>
    <dc:date>2026-06-18T02::00:45</dc:date>
    <dc:language>en-US</dc:language>
    <meta:editing-cycles>1</meta:editing-cycles>
    <meta:editing-duration>PT0S</meta:editing-duration>
    <dc:title>theory_3_steering_our_craft_2025</dc:title>
  </office:meta>
</office:document-meta>
</file>