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ur:matlab"/><text:bookmark-start text:name="__RefHeading___colour_matlab_1"/><text:bookmark-start text:name="colour_matlab"/>COLOUR MATLAB<text:bookmark-end text:name="__RefHeading___colour_matlab_1"/><text:bookmark-end text:name="colour_matlab"/></text:h>
      <text:h text:style-name="Heading_20_2" text:outline-level="2"><text:bookmark-start text:name="__RefHeading___creating_your_own_colour_2"/><text:bookmark-start text:name="creating_your_own_colour"/>CREATING YOUR OWN COLOUR<text:bookmark-end text:name="__RefHeading___creating_your_own_colour_2"/><text:bookmark-end text:name="creating_your_own_colour"/></text:h>
      <text:p text:style-name="Text_20_body"><text:a xlink:type="simple" xlink:href="https://www.smashingmagazine.com/2010/02/color-theory-for-designer-part-3-creating-your-own-color-palettes/" text:style-name="Internet_20_link" text:visited-style-name="Visited_20_Internet_20_Link"> Color schemes. A webdesigner explains monochromatic, analogous, and complementary colour sche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6:03</meta:creation-date>
    <dc:creator>Generated</dc:creator>
    <dc:date>2026-07-03T05::06:03</dc:date>
    <dc:language>en-US</dc:language>
    <meta:editing-cycles>1</meta:editing-cycles>
    <meta:editing-duration>PT0S</meta:editing-duration>
    <dc:title>colour:matlab</dc:title>
  </office:meta>
</office:document-meta>
</file>