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ur:matlab"/><text:bookmark-start text:name="__RefHeading___colour_matlab_1"/><text:bookmark-start text:name="colour_matlab"/>COLOUR MATLAB<text:bookmark-end text:name="__RefHeading___colour_matlab_1"/><text:bookmark-end text:name="colour_matlab"/></text:h>
      <text:h text:style-name="Heading_20_2" text:outline-level="2"><text:bookmark-start text:name="__RefHeading___colour_schemes_2"/><text:bookmark-start text:name="colour_schemes"/>COLOUR SCHEMES<text:bookmark-end text:name="__RefHeading___colour_schemes_2"/><text:bookmark-end text:name="colour_schemes"/></text:h>
      <text:p text:style-name="Text_20_body"><text:a xlink:type="simple" xlink:href="https://www.smashingmagazine.com/2010/02/color-theory-for-designer-part-3-creating-your-own-color-palettes/" text:style-name="Internet_20_link" text:visited-style-name="Visited_20_Internet_20_Link"> Color schemes. A webdesigner explains monochromatic, analogous, and complementary colour schemes</text:a><text:line-break/>
<text:a xlink:type="simple" xlink:href="https://www.canva.com/learn/color-theory/" text:style-name="Internet_20_link" text:visited-style-name="Visited_20_Internet_20_Link">Hue, shade, tone, tint, saturation, value etc.</text:a>, see also <text:a xlink:type="simple" xlink:href="https://wiki.zhdk.ch/matlab/doku.php?id=summary_colour:matlab" text:style-name="Internet_20_link" text:visited-style-name="Visited_20_Internet_20_Link">summary</text:a>.</text:p>
      <text:h text:style-name="Heading_20_2" text:outline-level="2"><text:bookmark-start text:name="__RefHeading___how_to_make_your_own_paint_3"/><text:bookmark-start text:name="how_to_make_your_own_paint"/>HOW TO MAKE YOUR OWN PAINT<text:bookmark-end text:name="__RefHeading___how_to_make_your_own_paint_3"/><text:bookmark-end text:name="how_to_make_your_own_pai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38:43</meta:creation-date>
    <dc:creator>Generated</dc:creator>
    <dc:date>2025-06-08T02::38:43</dc:date>
    <dc:language>en-US</dc:language>
    <meta:editing-cycles>1</meta:editing-cycles>
    <meta:editing-duration>PT0S</meta:editing-duration>
    <dc:title>colour:matlab</dc:title>
  </office:meta>
</office:document-meta>
</file>