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minique"/><text:bookmark-start text:name="__RefHeading___dominique_laemmli_1"/><text:bookmark-start text:name="dominique_laemmli"/>Dominique Lämmli<text:bookmark-end text:name="__RefHeading___dominique_laemmli_1"/><text:bookmark-end text:name="dominique_laemmli"/></text:h>
      <text:p text:style-name="Text_20_body"><text:span text:style-name="Strong_20_Emphasis">WORKS</text:span>
<text:a xlink:type="simple" xlink:href="http://dominiquelaemmli.kleio.com/record/work/71" text:style-name="Internet_20_link" text:visited-style-name="Visited_20_Internet_20_Link">UV-print, lithography, and painting</text:a>
<text:a xlink:type="simple" xlink:href="http://dominiquelaemmli.kleio.com/record/work/6" text:style-name="Internet_20_link" text:visited-style-name="Visited_20_Internet_20_Link">Lithography wall painting with mirrored paper</text:a>
<text:a xlink:type="simple" xlink:href="http://dominiquelaemmli.kleio.com/record/work/53" text:style-name="Internet_20_link" text:visited-style-name="Visited_20_Internet_20_Link">Lithography papered on ceiling with mirrored paper</text:a>
<text:a xlink:type="simple" xlink:href="http://dominiquelaemmli.kleio.com/record/work/52" text:style-name="Internet_20_link" text:visited-style-name="Visited_20_Internet_20_Link">Laser cut metal drawings</text:a>
<text:a xlink:type="simple" xlink:href="http://dominiquelaemmli.kleio.com/record/work/27" text:style-name="Internet_20_link" text:visited-style-name="Visited_20_Internet_20_Link">Drawing on lithography</text:a>
<text:a xlink:type="simple" xlink:href="http://dominiquelaemmli.kleio.com/record/work/29" text:style-name="Internet_20_link" text:visited-style-name="Visited_20_Internet_20_Link">Drawing on lithography</text:a>
<text:a xlink:type="simple" xlink:href="http://dominiquelaemmli.kleio.com/record/work/37" text:style-name="Internet_20_link" text:visited-style-name="Visited_20_Internet_20_Link">Digital images processes on lambda</text:a>
<text:a xlink:type="simple" xlink:href="https://www.edition-vfo.ch/artist/index/detail/id/112-Dominique-Lammli/" text:style-name="Internet_20_link" text:visited-style-name="Visited_20_Internet_20_Link">Lithograph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38:39</meta:creation-date>
    <dc:creator>Generated</dc:creator>
    <dc:date>2026-07-03T03::38:39</dc:date>
    <dc:language>en-US</dc:language>
    <meta:editing-cycles>1</meta:editing-cycles>
    <meta:editing-duration>PT0S</meta:editing-duration>
    <dc:title>dominique</dc:title>
  </office:meta>
</office:document-meta>
</file>