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ic_paint:matlab"/><text:bookmark-start text:name="__RefHeading___electric_paint_1"/><text:bookmark-start text:name="electric_paint"/>Electric paint<text:bookmark-end text:name="__RefHeading___electric_paint_1"/><text:bookmark-end text:name="electric_paint"/></text:h>
      <text:p text:style-name="Text_20_body"><text:a xlink:type="simple" xlink:href="https://www.bareconductive.com/make/making-a-touch-sensitive-circuit-with-electric-paint/" text:style-name="Internet_20_link" text:visited-style-name="Visited_20_Internet_20_Link"> Touch sensitive circuit</text:a>
<text:a xlink:type="simple" xlink:href="https://www.bareconductive.com/make/5-things-you-can-do-with-your-electric-paint-50ml-jar/" text:style-name="Internet_20_link" text:visited-style-name="Visited_20_Internet_20_Link">Things you can do with electric paint</text:a>
<text:a xlink:type="simple" xlink:href="https://www.bareconductive.com/make/making-a-rgb-led-colour-slider/" text:style-name="Internet_20_link" text:visited-style-name="Visited_20_Internet_20_Link">RGB colour slide</text:a>
<text:a xlink:type="simple" xlink:href="https://www.bareconductive.com/make/building-a-555-noise-maker/" text:style-name="Internet_20_link" text:visited-style-name="Visited_20_Internet_20_Link"> Building a noise maker</text:a>
<text:a xlink:type="simple" xlink:href="https://www.bareconductive.com/make/screen-print-with-electric-paint/" text:style-name="Internet_20_link" text:visited-style-name="Visited_20_Internet_20_Link"> How to screen print electric paint</text:a>
<text:a xlink:type="simple" xlink:href="https://www.bareconductive.com/make/what-is-electric-paint/" text:style-name="Internet_20_link" text:visited-style-name="Visited_20_Internet_20_Link">Electric paint</text:a>
<text:a xlink:type="simple" xlink:href="https://www.sciencebuddies.org/science-fair-projects/project-ideas/Elec_p086/electricity-electronics/electric-paint#background" text:style-name="Internet_20_link" text:visited-style-name="Visited_20_Internet_20_Link">Electric paint @Science Buddies</text:a>
<text:a xlink:type="simple" xlink:href="https://www.bareconductive.com/make/what-is-electric-paint/" text:style-name="Internet_20_link" text:visited-style-name="Visited_20_Internet_20_Link"> Repair a remote control</text:a>
<text:a xlink:type="simple" xlink:href="https://www.bareconductive.com/make/using-your-stencil-with-electric-paint/" text:style-name="Internet_20_link" text:visited-style-name="Visited_20_Internet_20_Link"> Stencil with electric paint</text:a>
<text:a xlink:type="simple" xlink:href="https://www.scientificamerican.com/article/which-materials-conduct-electricity/" text:style-name="Internet_20_link" text:visited-style-name="Visited_20_Internet_20_Link">Which materials conduct electricity?</text:a>
<text:a xlink:type="simple" xlink:href="https://www.pinterest.ch/pin/189503096790283856/" text:style-name="Internet_20_link" text:visited-style-name="Visited_20_Internet_20_Link"> Conductive ink on a body</text:a>
<text:a xlink:type="simple" xlink:href="https://www.pinterest.ch/pin/454582156109364542/" text:style-name="Internet_20_link" text:visited-style-name="Visited_20_Internet_20_Link">Electronic popables</text:a>
<text:a xlink:type="simple" xlink:href="https://www.solarquotes.com.au/blog/trust-solar-paints-sure-can/" text:style-name="Internet_20_link" text:visited-style-name="Visited_20_Internet_20_Link">Solar paint</text:a></text:p>
      <text:h text:style-name="Heading_20_1" text:outline-level="1"><text:bookmark-start text:name="__RefHeading___producing_paint_2"/><text:bookmark-start text:name="producing_paint"/>Producing paint<text:bookmark-end text:name="__RefHeading___producing_paint_2"/><text:bookmark-end text:name="producing_paint"/></text:h>
      <text:p text:style-name="Text_20_body"><text:a xlink:type="simple" xlink:href="https://www.youtube.com/watch?v=5RpeZfZQdIg" text:style-name="Internet_20_link" text:visited-style-name="Visited_20_Internet_20_Link"> High luminescence</text:a>
<text:a xlink:type="simple" xlink:href="https://www.youtube.com/watch?v=l773_JPO-9g" text:style-name="Internet_20_link" text:visited-style-name="Visited_20_Internet_20_Link">Epoxi resin luminescence</text:a>
<text:a xlink:type="simple" xlink:href="http://www.instructables.com/id/How-to-make-Electroluminescent-EL-Paint/" text:style-name="Internet_20_link" text:visited-style-name="Visited_20_Internet_20_Link">Electroluminescent paint</text:a>
<text:a xlink:type="simple" xlink:href="http://www.instructables.com/id/1-DIY-Conductive-Ink/" text:style-name="Internet_20_link" text:visited-style-name="Visited_20_Internet_20_Link">Conductive ink</text:a>
<text:a xlink:type="simple" xlink:href="http://navidgornall.com/?p=170" text:style-name="Internet_20_link" text:visited-style-name="Visited_20_Internet_20_Link"> Conductive ink with magnetite</text:a></text:p>
      <text:h text:style-name="Heading_20_1" text:outline-level="1"><text:bookmark-start text:name="__RefHeading___experiments_on_the_net_3"/><text:bookmark-start text:name="experiments_on_the_net"/>Experiments on the net<text:bookmark-end text:name="__RefHeading___experiments_on_the_net_3"/><text:bookmark-end text:name="experiments_on_the_net"/></text:h>
      <text:p text:style-name="Text_20_body"><text:a xlink:type="simple" xlink:href="https://www.sherrihaab.com/blogs/news/76059269-testing-conductive-paints-the-pretzel-experiment" text:style-name="Internet_20_link" text:visited-style-name="Visited_20_Internet_20_Link"> The pretzel experiment</text:a>
<text:a xlink:type="simple" xlink:href="https://www.pinterest.ch/pin/454582156109364540/" text:style-name="Internet_20_link" text:visited-style-name="Visited_20_Internet_20_Link">Paper piano ect.</text:a>
<text:a xlink:type="simple" xlink:href="https://www.pinterest.ch/pin/473792823289921929/" text:style-name="Internet_20_link" text:visited-style-name="Visited_20_Internet_20_Link">Walk on piano</text:a>
<text:a xlink:type="simple" xlink:href="https://www.youtube.com/watch?v=5rkT0oaNgM4" text:style-name="Internet_20_link" text:visited-style-name="Visited_20_Internet_20_Link">Lichtenberg wood burning machine</text:a>
<text:a xlink:type="simple" xlink:href="http://lightpaintingphotography.com/light-painting-photography/light-painting-by-potato-power/" text:style-name="Internet_20_link" text:visited-style-name="Visited_20_Internet_20_Link">Light painting and potato power</text:a>
<text:a xlink:type="simple" xlink:href="http://www.chrisrbecker.com/archives/portfolio/conductive-ink-prints" text:style-name="Internet_20_link" text:visited-style-name="Visited_20_Internet_20_Link">Conductive ink</text:a></text:p>
      <text:h text:style-name="Heading_20_1" text:outline-level="1"><text:bookmark-start text:name="__RefHeading___electricity_basics_4"/><text:bookmark-start text:name="electricity_basics"/>Electricity Basics<text:bookmark-end text:name="__RefHeading___electricity_basics_4"/><text:bookmark-end text:name="electricity_basics"/></text:h>
      <text:p text:style-name="Text_20_body"><text:a xlink:type="simple" xlink:href="https://www.sciencebuddies.org/science-fair-projects/project-ideas/Elec_p018/electricity-electronics/conductors-insulators-basic-circuit" text:style-name="Internet_20_link" text:visited-style-name="Visited_20_Internet_20_Link">Open/closed/short circuit</text:a>
<text:a xlink:type="simple" xlink:href="https://www.sciencebuddies.org/science-fair-projects/references/electricity-magnetism-electromagnetism-tutorial#staticelectricity" text:style-name="Internet_20_link" text:visited-style-name="Visited_20_Internet_20_Link">Static/current electricity, direct and alternating current, (electro)magnet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38:48</meta:creation-date>
    <dc:creator>Generated</dc:creator>
    <dc:date>2026-07-03T00::38:48</dc:date>
    <dc:language>en-US</dc:language>
    <meta:editing-cycles>1</meta:editing-cycles>
    <meta:editing-duration>PT0S</meta:editing-duration>
    <dc:title>electric_paint:matlab</dc:title>
  </office:meta>
</office:document-meta>
</file>