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yclopaedia:matlab"/><text:bookmark-start text:name="__RefHeading___art_ecyclopaedia_1"/><text:bookmark-start text:name="art_ecyclopaedia"/>ART ECYCLOPAEDIA<text:bookmark-end text:name="__RefHeading___art_ecyclopaedia_1"/><text:bookmark-end text:name="art_ecyclopaedia"/></text:h>
      <text:p text:style-name="Text_20_body"><text:a xlink:type="simple" xlink:href="http://www.beyars.com/kunstlexikon/lexikon_7221.html" text:style-name="Internet_20_link" text:visited-style-name="Visited_20_Internet_20_Link">Kunstlexikon P.W. Hartmann</text:a><text:line-break/>
<text:a xlink:type="simple" xlink:href="https://www.britannica.com/topic/art-market" text:style-name="Internet_20_link" text:visited-style-name="Visited_20_Internet_20_Link">Britannic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05::07:53</meta:creation-date>
    <dc:creator>Generated</dc:creator>
    <dc:date>2026-07-03T05::07:53</dc:date>
    <dc:language>en-US</dc:language>
    <meta:editing-cycles>1</meta:editing-cycles>
    <meta:editing-duration>PT0S</meta:editing-duration>
    <dc:title>encyclopaedia:matlab</dc:title>
  </office:meta>
</office:document-meta>
</file>