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hibition:matlab"/><text:bookmark-start text:name="__RefHeading___matlab_guests._drawing_paintingtrans_medial_experiments_1"/><text:bookmark-start text:name="matlab_guests._drawing_paintingtrans_medial_experiments"/>MATLAB &amp; Guests. Drawing &amp; Painting: (Trans)medial experiments<text:bookmark-end text:name="__RefHeading___matlab_guests._drawing_paintingtrans_medial_experiments_1"/><text:bookmark-end text:name="matlab_guests._drawing_paintingtrans_medial_experiments"/></text:h>
      <text:p text:style-name="Text_20_body"><text:span text:style-name="Strong_20_Emphasis">This site is work in progress.
Please check updates and changes regularly.</text:span></text:p>
      <text:p text:style-name="Text_20_body"><text:span text:style-name="Emphasis">We will turn our physical exhibition into a virtual exhibition, using 360° image and videos <text:a xlink:type="simple" xlink:href="https://www.thinglink.com/" text:style-name="Internet_20_link" text:visited-style-name="Visited_20_Internet_20_Link"> (see example)</text:a>. Our virtual exhibition will then be online via <text:a xlink:type="simple" xlink:href="http://dps-platform.net" text:style-name="Internet_20_link" text:visited-style-name="Visited_20_Internet_20_Link"> dps-platform.net</text:a></text:span>See also <text:a xlink:type="simple" xlink:href="https://wiki.zhdk.ch/matlab/doku.php?id=videorecording:matlab" text:style-name="Internet_20_link" text:visited-style-name="Visited_20_Internet_20_Link">Videorecording</text:a></text:p>
      <text:h text:style-name="Heading_20_3" text:outline-level="3"><text:bookmark-start text:name="__RefHeading___exhibition_info_2"/><text:bookmark-start text:name="exhibition_info"/>Exhibition info<text:bookmark-end text:name="__RefHeading___exhibition_info_2"/><text:bookmark-end text:name="exhibition_info"/></text:h>
      <text:p text:style-name="Text_20_body"><text:a xlink:type="simple" xlink:href="https://drive.switch.ch/index.php/s/GbkFnj5YmDayjy7" text:style-name="Internet_20_link" text:visited-style-name="Visited_20_Internet_20_Link">Download</text:a></text:p>
      <text:h text:style-name="Heading_20_3" text:outline-level="3"><text:bookmark-start text:name="__RefHeading___start_devises_monitor_exhibition_3"/><text:bookmark-start text:name="start_devises_monitor_exhibition"/>START DEVISES &amp; MONITOR EXHIBITION<text:bookmark-end text:name="__RefHeading___start_devises_monitor_exhibition_3"/><text:bookmark-end text:name="start_devises_monitor_exhibition"/></text:h>
      <text:p text:style-name="Text_20_body"><text:a xlink:type="simple" xlink:href="https://docs.google.com/document/d/1MmUtTeNaEr0IXp59BSr3qLChJ9UwElDO20Z5NLYKaT8/edit?ts=5a2a76" text:style-name="Internet_20_link" text:visited-style-name="Visited_20_Internet_20_Link">Starting devices</text:a></text:p>
      <text:p text:style-name="Text_20_body"><text:a xlink:type="simple" xlink:href="https://docs.google.com/document/d/1mTxm1aTJy-0yxnuhOgC0NJxGDwsMCwZqA1rBabQTCBk/edit?usp=sharing" text:style-name="Internet_20_link" text:visited-style-name="Visited_20_Internet_20_Link">Opening/closing exhibition + taking down the exhibition: Please sign up</text:a><text:line-break/>
<text:line-break/>
Monitoring exhibition<text:line-break/>
Friday 8 to Sunday 10 DEC: Vemo<text:line-break/>
Monday 11: Maya<text:line-break/>
Tuesday 12: Esther<text:line-break/>
Wednesday 13 Maya<text:line-break/>
Thursday 14: Ziqi<text:line-break/>
<text:span text:style-name="Strong_20_Emphasis">We still need someone for Friday 15 until Sunday 17 DEC.</text:span><text:line-break/>
Because someone already has destroyed a work: Could you be present in one of the spaces. And, if you are in the Gallery, please place a note at the Kunstraum that you will open the door if they contact you in the Gallery (or the other way round). You do not need to close one space, if showing the other …</text:p>
      <text:h text:style-name="Heading_20_3" text:outline-level="3"><text:bookmark-start text:name="__RefHeading___taking_down_the_show_4"/><text:bookmark-start text:name="taking_down_the_show"/>TAKING DOWN THE SHOW<text:bookmark-end text:name="__RefHeading___taking_down_the_show_4"/><text:bookmark-end text:name="taking_down_the_show"/></text:h>
      <text:p text:style-name="Text_20_body">On the 18 and 19 December, we will be taking down the show.
On Monday, 18 DEC, starting 1 pm: Who could help to take down all the devices and pack our Hong Kong colleagues work? When do you take down your work?</text:p>
      <text:h text:style-name="Heading_20_3" text:outline-level="3"><text:bookmark-start text:name="__RefHeading___to_do_video_recordings_5"/><text:bookmark-start text:name="to_do_video_recordings"/>TO DO | Video recordings<text:bookmark-end text:name="__RefHeading___to_do_video_recordings_5"/><text:bookmark-end text:name="to_do_video_recordings"/></text:h>
      <text:p text:style-name="Text_20_body"><text:span text:style-name="Strong_20_Emphasis">For the virtual exhibition: Please document your work and</text:span>
<text:a xlink:type="simple" xlink:href="https://drive.switch.ch/index.php/s/mwojDyD8Nwo8R6j" text:style-name="Internet_20_link" text:visited-style-name="Visited_20_Internet_20_Link"> Upload your videorecording till 17 December</text:a>. <text:line-break/>
All recorded material should start with NAME OF THE ARTIST. Then at the end: Concept, recording, and (post-)production: NAME, MATLAB at MA Fine Arts, Zurich University of the Arts, 2017.
Fonts ect: Information coming up.</text:p>
      <text:p text:style-name="Text_20_body"><text:a xlink:type="simple" xlink:href="https://docs.google.com/document/d/1pR0LPikrDDDAKbI5T9kkBjw4TnAEdlPXJgcSyjO-rZM/edit?usp=sharing" text:style-name="Internet_20_link" text:visited-style-name="Visited_20_Internet_20_Link">Work list: Fill in your work title et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7T22::06:02</meta:creation-date>
    <dc:creator>Generated</dc:creator>
    <dc:date>2025-06-07T22::06:02</dc:date>
    <dc:language>en-US</dc:language>
    <meta:editing-cycles>1</meta:editing-cycles>
    <meta:editing-duration>PT0S</meta:editing-duration>
    <dc:title>exhibition:matlab</dc:title>
  </office:meta>
</office:document-meta>
</file>