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hibition:matlab"/><text:bookmark-start text:name="__RefHeading___exhibition_1"/><text:bookmark-start text:name="exhibition"/>Exhibition<text:bookmark-end text:name="__RefHeading___exhibition_1"/><text:bookmark-end text:name="exhibition"/></text:h>
      <text:p text:style-name="Text_20_body"><text:span text:style-name="Strong_20_Emphasis">This site is work in progress.
Please check updates and changes regularly.</text:span></text:p>
      <text:p text:style-name="Text_20_body"><text:span text:style-name="Emphasis">Exhibition title</text:span></text:p>
      <text:h text:style-name="Heading_20_1" text:outline-level="1"><text:bookmark-start text:name="__RefHeading___matlab_guests._drawing_paintingtrans_medial_experiments_2"/><text:bookmark-start text:name="matlab_guests._drawing_paintingtrans_medial_experiments"/>MATLAB &amp; Guests. Drawing &amp; Painting: (Trans)medial experiments<text:bookmark-end text:name="__RefHeading___matlab_guests._drawing_paintingtrans_medial_experiments_2"/><text:bookmark-end text:name="matlab_guests._drawing_paintingtrans_medial_experiments"/></text:h>
      <text:p text:style-name="Text_20_body"><text:span text:style-name="Emphasis">We will turn our physical exhibition into a virtual exhibition, using 360° image and videos <text:a xlink:type="simple" xlink:href="https://www.thinglink.com/" text:style-name="Internet_20_link" text:visited-style-name="Visited_20_Internet_20_Link"> (see example)</text:a>. Our virtual exhibition will then be online via <text:a xlink:type="simple" xlink:href="http://dps-platform.net" text:style-name="Internet_20_link" text:visited-style-name="Visited_20_Internet_20_Link"> dps-platform.net</text:a></text:span>/</text:p>
      <text:h text:style-name="Heading_20_4" text:outline-level="4"><text:bookmark-start text:name="__RefHeading___reception_3"/><text:bookmark-start text:name="reception"/>Reception<text:bookmark-end text:name="__RefHeading___reception_3"/><text:bookmark-end text:name="reception"/></text:h>
      <text:p text:style-name="Text_20_body">Wednesday, 6 December, 6 pm</text:p>
      <text:p text:style-name="Text_20_body"><text:span text:style-name="Emphasis">List still to be updated</text:span>
Stefano Benini, Zehra Balca Ergener Fennibay, Chan Ling Yan, Chan Ting, Hang Liwei, Elena Hohl, Jiang Ziqi, Maya Kumagawa, Dominique Lämmli, Kathrin Maliszewski, Lee Ho Wing Michelle, Leung Mong Sum Joseph, Eren Karakuş, Clio Newton, Poon Yin Tung, Dimitrina Sevova, Elza Sile, Patrick Sussmann, Tam Cheuk Lam, Lukas Tam Wai Ping, Wong Pak Hang, Zheng Tianyi</text:p>
      <text:h text:style-name="Heading_20_2" text:outline-level="2"><text:bookmark-start text:name="__RefHeading___dates_4"/><text:bookmark-start text:name="dates"/>Dates<text:bookmark-end text:name="__RefHeading___dates_4"/><text:bookmark-end text:name="dates"/></text:h>
      <text:p text:style-name="Text_20_body">Exhibition dates (including setting up, actions, video recording “tutorials”, taking down exhibition)
4 — 19 Dezember 2017. Open to the public from 6 December to 17 December 2017, noon – 6 pm.</text:p>
      <text:h text:style-name="Heading_20_2" text:outline-level="2"><text:bookmark-start text:name="__RefHeading___location_5"/><text:bookmark-start text:name="location"/>Location<text:bookmark-end text:name="__RefHeading___location_5"/><text:bookmark-end text:name="location"/></text:h>
      <text:p text:style-name="Text_20_body"><text:a xlink:type="simple" xlink:href="https://www.google.ch/maps/place/Toni-Areal/@47.3901888,8.5093058,17z/data=!4m5!3m4!1s0x47900a46391f7b63:0xe4fc221220960fc1!8m2!3d47.3901852!4d8.5114998" text:style-name="Internet_20_link" text:visited-style-name="Visited_20_Internet_20_Link"> Toni-Areal ZHdK</text:a>:
Kunstraum and Gallery 1 &amp; 2</text:p>
      <text:h text:style-name="Heading_20_2" text:outline-level="2"><text:bookmark-start text:name="__RefHeading___schedule_6"/><text:bookmark-start text:name="schedule"/>Schedule<text:bookmark-end text:name="__RefHeading___schedule_6"/><text:bookmark-end text:name="schedule"/></text:h>
      <text:p text:style-name="Text_20_body"><text:span text:style-name="Strong_20_Emphasis">Everyone is welcome to join in whenever you have time!</text:span><text:line-break/>
Lukas Tam Wai Ping and his students will be in Zurich from 3 to 9 December (some students will stay longer).</text:p>
      <text:p text:style-name="Text_20_body"><text:span text:style-name="Strong_20_Emphasis">Sunday, 3 December,</text:span>
Lukas Tam Wai Ping and students arrive (1:25 pm), some leave Saturday, 9 December at 4:20 pm, others stay on.</text:p>
      <text:p text:style-name="Text_20_body"><text:span text:style-name="Strong_20_Emphasis">Monday, 4 December,</text:span> <text:line-break/>
<text:span text:style-name="Strong_20_Emphasis">9 am</text:span> Welcoming Tam Wai Ping and students, meeting point: ZHdK entrance hall (Dominique and Elena will be there, who else would like to join?<text:line-break/>
<text:span text:style-name="Strong_20_Emphasis">Gallery 2:</text:span><text:line-break/>
<text:span text:style-name="Strong_20_Emphasis">10 – 11 am</text:span> Rehearsal Performance Maya Kumagawa<text:line-break/>
<text:span text:style-name="Strong_20_Emphasis">Gallery 1:</text:span><text:line-break/>
<text:span text:style-name="Strong_20_Emphasis">11:15 am</text:span> Dominique introduces exhibition layout, already allocated works; everyone (with work not yet allocated): 1–2 minutes describing the work. Followed by discussion and decision in which space which works will be shown.<text:line-break/>
Followed by: Setting up the exhibition, preparing for video-recording of presentations and performance, preparing collaborative painting.<text:line-break/>
<text:span text:style-name="Strong_20_Emphasis">Note: Prior to installing: check about exact hanging, placing etc. with Dominique</text:span><text:line-break/>
<text:span text:style-name="Strong_20_Emphasis">1:15—2 pm</text:span><text:line-break/>
Swetlana Heger-Davis, director Department Art &amp; Media, meets Tam Wai Ping, Gallery 1.<text:line-break/></text:p>
      <text:p text:style-name="Text_20_body"><text:span text:style-name="Strong_20_Emphasis">Tuesday, 5 December,</text:span><text:line-break/>setting up show, experimenting with 360° camera, documenting exhibition for our online presentation<text:line-break/></text:p>
      <text:p text:style-name="Text_20_body"><text:span text:style-name="Strong_20_Emphasis">Wednesday, 6 December,</text:span><text:line-break/>video recording presentations and works
<text:span text:style-name="Strong_20_Emphasis">10 am</text:span> Starting video-recording Clio Newton's presentation, then followed by self-organised group work (let Dominique know about your ideas for the video presentation recording).<text:line-break/>
<text:span text:style-name="Strong_20_Emphasis">6 pm</text:span> Open reception</text:p>
      <text:p text:style-name="Text_20_body"><text:span text:style-name="Strong_20_Emphasis">Thursday, 7 December,</text:span> <text:line-break/>
<text:span text:style-name="Strong_20_Emphasis">9.45 am</text:span>, meeting in front of <text:span text:style-name="Strong_20_Emphasis">Haus der Farben</text:span>
10 am – noon, <text:span text:style-name="Strong_20_Emphasis">Haus der Farben</text:span>, Material Archive, <text:span text:style-name="Emphasis">Lecturer</text:span> Beat Soller, <text:span text:style-name="Emphasis">Addresse</text:span> Langwiesenstrasse 34, Örlikon</text:p>
      <text:p text:style-name="Text_20_body"><text:span text:style-name="Strong_20_Emphasis">Friday, 8 December,</text:span> <text:line-break/> <text:a xlink:type="simple" xlink:href="http://www.sarn.ch/new-redirector-page/upcoming-symposium-2016-zuerich/" text:style-name="Internet_20_link" text:visited-style-name="Visited_20_Internet_20_Link"> SARN</text:a><text:line-break/>
8 pm, Gallery 2, Performance Maya Kumagawa </text:p>
      <text:p text:style-name="Text_20_body"><text:span text:style-name="Strong_20_Emphasis">Saturday, 9 December,</text:span> <text:line-break/><text:a xlink:type="simple" xlink:href="http://www.sarn.ch/new-redirector-page/upcoming-symposium-2016-zuerich/" text:style-name="Internet_20_link" text:visited-style-name="Visited_20_Internet_20_Link"> SARN</text:a>, Lukas Tam Wai Ping and some of his students fly back to Hong Kong </text:p>
      <text:h text:style-name="Heading_20_2" text:outline-level="2"><text:bookmark-start text:name="__RefHeading___exhibition_layout_7"/><text:bookmark-start text:name="exhibition_layout"/>Exhibition Layout<text:bookmark-end text:name="__RefHeading___exhibition_layout_7"/><text:bookmark-end text:name="exhibition_layout"/></text:h>
      <text:p text:style-name="Text_20_body">Some works are already allocated to particular places.<text:line-break/>
On Monday (see details above) Dominique will give an overview of where which work is already placed. Followed by an overview of the work to be placed, which then will be allocated to one of the rooms (Kunstraum, Gallery 1 and 2).<text:line-break/></text:p>
      <text:p text:style-name="Text_20_body">Work already allocated to particular spaces:<text:line-break/></text:p>
      <text:p text:style-name="Text_20_body"><text:span text:style-name="Strong_20_Emphasis">Kunstraum</text:span><text:line-break/>
Clio Newton<text:line-break/>
Vemo Hang Liwei<text:line-break/>
<text:line-break/>
<text:span text:style-name="Strong_20_Emphasis">GALLERY 1</text:span><text:line-break/>
MATLAB collaborative painting outcomes China Art Academy Hangzhou and Connecting Space Hong Kong (both from early this year)<text:line-break/></text:p>
      <text:p text:style-name="Text_20_body"><text:span text:style-name="Strong_20_Emphasis">GALLERY 2</text:span><text:line-break/>
Maya Kumagawa<text:line-break/>
Elza Sile</text:p>
      <text:h text:style-name="Heading_20_2" text:outline-level="2"><text:bookmark-start text:name="__RefHeading___technical_equipment_8"/><text:bookmark-start text:name="technical_equipment"/>Technical Equipment<text:bookmark-end text:name="__RefHeading___technical_equipment_8"/><text:bookmark-end text:name="technical_equipment"/></text:h>
      <text:h text:style-name="Heading_20_4" text:outline-level="4"><text:bookmark-start text:name="__RefHeading___to_order_9"/><text:bookmark-start text:name="to_order"/>To order<text:bookmark-end text:name="__RefHeading___to_order_9"/><text:bookmark-end text:name="to_order"/></text:h>
      <text:p text:style-name="Text_20_body">Head microphone (Marie Griesmar)
Cameras </text:p>
      <text:p text:style-name="Text_20_body"><text:span text:style-name="Strong_20_Emphasis">===Leihs/Dominique===
4–19 December:</text:span><text:line-break/>
— 14X Beamer Acer H6517ST Kurzdistanz Full HD beamers<text:line-break/>
— 14x Media Player Movebox CRY-MBHD-108
Of which: 4 for Tam Wai Pings group, 3–8 for Collaborative painting MATLAB documentation, Who else needs one?<text:line-break/>
— 2x VGA-Verteiler Matrox TripleHead2Go, of which one is for collaborative painting documentation<text:line-break/>
— 1x VGA-Verteiler Matrox Dual<text:line-break/>
4x miniConverter Blackmagic analog to SDI<text:line-break/>
1x miniConverter Blackmagic HDMI to S<text:line-break/>
 1 x Videostativ Manfrotto 055XB/701HDV Videoneiger, Lukas' group?<text:line-break/>
 1 x</text:p>
      <text:p text:style-name="Text_20_body"><text:span text:style-name="Strong_20_Emphasis">4–14 December:</text:span><text:line-break/>
1x LED-TV Samsung UE32 for Lukas/Wai Ping's Group<text:line-break/>
Fotostativ Manfrotto 055XPROB/488RC2 Kugelkopf<text:line-break/></text:p>
      <text:p text:style-name="Text_20_body"><text:span text:style-name="Strong_20_Emphasis">4–8 December:</text:span><text:line-break/>
3x AVCHD-Kamera Sony for Video-recording<text:line-break/>
2x HD Handycam Sony HD for Video-recording<text:line-break/>
1x UHD-TV Samsung UE55JU7 for Lukas/Wai Ping's Group<text:line-break/>
 1 x
Mikrofonstativ 160cm ohne Galgen, Video-recording<text:line-break/>
 1 x
Stativ Manfrotto 111U, Video-recording<text:line-break/>
 1 x
Stativ Manfrotto MA 052B, video-recording<text:line-break/></text:p>
      <text:p text:style-name="Text_20_body"><text:span text:style-name="Strong_20_Emphasis">
5–8 December:</text:span><text:line-break/>1x Lichtkoffer Lowel Action Kit<text:line-break/>
1x Smartphone Film-Kit<text:line-break/>
<text:span text:style-name="Strong_20_Emphasis">6–8 December:</text:span><text:line-break/> 1x Lichtkoffer Lowel Basically 3 Kit<text:line-break/>
5x DSLR Nikon D7200 (18-105mm) for Video-recording<text:line-break/>
 1 x
Videostativ Manfrotto 745/701HDV Video, Video-recording<text:line-break/></text:p>
      <text:p text:style-name="Text_20_body"><text:span text:style-name="Strong_20_Emphasis">6–8 December:</text:span><text:line-break/>
 1 x
Video Stativ Velbon CX 686, Video-recording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3::50:51</meta:creation-date>
    <dc:creator>Generated</dc:creator>
    <dc:date>2026-07-03T03::50:51</dc:date>
    <dc:language>en-US</dc:language>
    <meta:editing-cycles>1</meta:editing-cycles>
    <meta:editing-duration>PT0S</meta:editing-duration>
    <dc:title>exhibition:matlab</dc:title>
  </office:meta>
</office:document-meta>
</file>