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booksilkscreen:matlab"/><text:bookmark-start text:name="__RefHeading___logbook_silkscreen_1"/><text:bookmark-start text:name="logbook_silkscreen"/>Logbook Silkscreen<text:bookmark-end text:name="__RefHeading___logbook_silkscreen_1"/><text:bookmark-end text:name="logbook_silkscreen"/></text:h>
      <text:h text:style-name="Heading_20_2" text:outline-level="2"><text:bookmark-start text:name="__RefHeading___may_2"/><text:bookmark-start text:name="may"/>23—25 May<text:bookmark-end text:name="__RefHeading___may_2"/><text:bookmark-end text:name="may"/></text:h>
      <text:p text:style-name="Text_20_body"><text:span text:style-name="Strong_20_Emphasis">Schedule</text:span>
Who is doing what?</text:p>
      <text:p text:style-name="Text_20_body"><text:span text:style-name="underline"/><text:span text:style-name="underline"/><text:span text:style-name="underline"/><text:span text:style-name="underline"/><text:span text:style-name="underline"/></text:p>
      <text:p text:style-name="Text_20_body">Objectiv 26 and 27 April: Planning the implementation of the silkscreening on walls. Implementation dates: 23—25 May.<text:line-break/>
The planning includes:<text:line-break/>
• Exchange of ideas and proposals for the silkscreening on walls. Could be individual and/or group work.<text:line-break/>
• Sketching the idea includes: Show/visualize desired images/appearances, size, material list, desired sites/walls to print on in May and such.<text:line-break/>
• After the exchange of ideas: Decide which experiments should be done 26 and 27 April. The experiments help to clarify and test the implementation in May.<text:line-break/></text:p>
      <text:p text:style-name="Text_20_body">Thermochromatic, Photochromatic, etc. pigments form Hali Industry, details see <text:a xlink:type="simple" xlink:href="http://www.hali-pigment.com/html_products/Thermochromic-pigment-21.html" text:style-name="Internet_20_link" text:visited-style-name="Visited_20_Internet_20_Link">here</text:a>.</text:p>
      <text:p text:style-name="Text_20_body"><text:a xlink:type="simple" xlink:href="https://wiki.zhdk.ch/matlab/lib/exe/fetch.php?media=logbooksilkscreen:hato_magnetfarbe-1.pdf" text:style-name="Internet_20_link" text:visited-style-name="Visited_20_Internet_20_Link">hato_magnetfarbe-1.pdf</text:a>
<text:a xlink:type="simple" xlink:href="https://wiki.zhdk.ch/matlab/lib/exe/fetch.php?media=logbooksilkscreen:hato_metallfarben-4.pdf" text:style-name="Internet_20_link" text:visited-style-name="Visited_20_Internet_20_Link">{{ :logbooksilkscreen:hato_rosteffekt-1.pdf |{{ :logbooksilkscreen:hato_screen-1.pdf |{{ :logbooksilkscreen:hato_tex_leuchtfarben_invisible.pdf |{{ :logbooksilkscreen:hato_traversenfarbe-1.pdf |</text:a>}}}}}}}}</text:p>
      <text:h text:style-name="Heading_20_2" text:outline-level="2"><text:bookmark-start text:name="__RefHeading___april_2018_3"/><text:bookmark-start text:name="april_2018"/>26 April 2018<text:bookmark-end text:name="__RefHeading___april_2018_3"/><text:bookmark-end text:name="april_2018"/></text:h>
      <text:p text:style-name="Text_20_body">Dominique@Nicolas: Anstatt mit Finger verwischen oder Schablone: grosse Pinsel benutzen. Und, siehe Malerein von <text:a xlink:type="simple" xlink:href="http://www.davidreedstudio.com/# David Reed" text:style-name="Internet_20_link" text:visited-style-name="Visited_20_Internet_20_Link">http://www.davidreedstudio.com/# David Reed</text:a>.</text:p>
      <text:h text:style-name="Heading_20_2" text:outline-level="2"><text:bookmark-start text:name="__RefHeading___denise_schwab_beteiligung_matlab_4"/><text:bookmark-start text:name="denise_schwab_beteiligung_matlab"/>Denise Schwab Beteiligung MATLAB<text:bookmark-end text:name="__RefHeading___denise_schwab_beteiligung_matlab_4"/><text:bookmark-end text:name="denise_schwab_beteiligung_matlab"/></text:h>
      <text:p text:style-name="Text_20_body">23.02.18, 9—12 am<text:line-break/>
8.03.18, 6-8 pm<text:line-break/>
26.04.18, 9-12 am und 1-5 pm<text:line-break/>
27.04.18, 9-12 am und 1-5 pm<text:line-break/>
18.05.18, 10-12 am<text:line-break/>
23.05.18, 10—12 am<text:line-break/>
24.05.18, 9-12 am and 1–5 pm<text:line-break/>
25.05.18, 9-12 am and 1-5 pm<text:line-break/>
37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01::54:18</meta:creation-date>
    <dc:creator>Generated</dc:creator>
    <dc:date>2026-07-03T01::54:18</dc:date>
    <dc:language>en-US</dc:language>
    <meta:editing-cycles>1</meta:editing-cycles>
    <meta:editing-duration>PT0S</meta:editing-duration>
    <dc:title>logbooksilkscreen:matlab</dc:title>
  </office:meta>
</office:document-meta>
</file>