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gazines:zmal"/><text:bookmark-start text:name="__RefHeading___art_research_magazines_and_platformes_1"/><text:bookmark-start text:name="art_research_magazines_and_platformes"/>Art (research) magazines and platformes<text:bookmark-end text:name="__RefHeading___art_research_magazines_and_platformes_1"/><text:bookmark-end text:name="art_research_magazines_and_platformes"/></text:h>
      <text:p text:style-name="Text_20_body"><text:a xlink:type="simple" xlink:href="https://art21.org/" text:style-name="Internet_20_link" text:visited-style-name="Visited_20_Internet_20_Link"> 21art.org</text:a><text:line-break/>
<text:a xlink:type="simple" xlink:href="http://africandigitalart.com" text:style-name="Internet_20_link" text:visited-style-name="Visited_20_Internet_20_Link"> African Digital Art</text:a><text:line-break/>
<text:a xlink:type="simple" xlink:href="https://www.artsy.net/" text:style-name="Internet_20_link" text:visited-style-name="Visited_20_Internet_20_Link"> Artsy.net</text:a><text:line-break/>
<text:a xlink:type="simple" xlink:href="https://hyperallergic.com" text:style-name="Internet_20_link" text:visited-style-name="Visited_20_Internet_20_Link"> Hyperallergic</text:a><text:line-break/>
<text:a xlink:type="simple" xlink:href="http://www.initiartmagazine.com" text:style-name="Internet_20_link" text:visited-style-name="Visited_20_Internet_20_Link"> initiArt Magazine</text:a><text:line-break/>
<text:a xlink:type="simple" xlink:href="http://www.e-flux.com" text:style-name="Internet_20_link" text:visited-style-name="Visited_20_Internet_20_Link"> E-flux</text:a><text:line-break/>
<text:a xlink:type="simple" xlink:href="https://www.artnet.com" text:style-name="Internet_20_link" text:visited-style-name="Visited_20_Internet_20_Link"> Artnet News</text:a><text:line-break/>
<text:a xlink:type="simple" xlink:href="http://artradarjournal.com" text:style-name="Internet_20_link" text:visited-style-name="Visited_20_Internet_20_Link"> Art Radar Asia</text:a><text:line-break/>
<text:a xlink:type="simple" xlink:href="http://kunstbulletin.ch" text:style-name="Internet_20_link" text:visited-style-name="Visited_20_Internet_20_Link"> Kunst Bullet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02::05:54</meta:creation-date>
    <dc:creator>Generated</dc:creator>
    <dc:date>2026-07-03T02::05:54</dc:date>
    <dc:language>en-US</dc:language>
    <meta:editing-cycles>1</meta:editing-cycles>
    <meta:editing-duration>PT0S</meta:editing-duration>
    <dc:title>magazines:zmal</dc:title>
  </office:meta>
</office:document-meta>
</file>