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bb58dc01c426eb130fa88d48285bb6.jpg"/>
  <manifest:file-entry manifest:media-type="image/jpeg" manifest:full-path="Pictures/50d2fec780d26db36c7deda5afdc5b06.jpg"/>
  <manifest:file-entry manifest:media-type="image/jpeg" manifest:full-path="Pictures/3b0916dc03798c764a551ea11ec1305a.jpg"/>
  <manifest:file-entry manifest:media-type="image/jpeg" manifest:full-path="Pictures/cb4c79acfc82b7071bbb74fde3c207df.jpg"/>
  <manifest:file-entry manifest:media-type="image/jpeg" manifest:full-path="Pictures/a02d92d999e8ee04e2df4bb12800cb55.jpg"/>
  <manifest:file-entry manifest:media-type="image/jpeg" manifest:full-path="Pictures/bbedbc814c148eb927dfd6d73a2a1c6e.jpg"/>
  <manifest:file-entry manifest:media-type="image/jpeg" manifest:full-path="Pictures/b9229840a9a243356d3437393dcea95f.jpg"/>
  <manifest:file-entry manifest:media-type="image/jpeg" manifest:full-path="Pictures/5e10255549ebea84685f496fe910df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 text:name="matlab:artandscience"/><text:bookmark-start text:name="__RefHeading___art_science_1"/><text:bookmark-start text:name="art_science"/>Art &amp; Science<text:bookmark-end text:name="__RefHeading___art_science_1"/><text:bookmark-end text:name="art_science"/></text:h>
      <text:p text:style-name="Text_20_body"><draw:frame draw:style-name="media" draw:name="0" text:anchor-type="as-char" draw:z-index="0" svg:width="86.36cm" style:rel-width="100%" svg:height="64.77cm" style:rel-height="scale"><draw:image xlink:href="Pictures/66bb58dc01c426eb130fa88d48285bb6.jpg" xlink:type="simple" xlink:show="embed" xlink:actuate="onLoad"/></draw:frame></text:p>
      <text:p text:style-name="Text_20_body"><draw:frame draw:style-name="media" draw:name="1" text:anchor-type="as-char" draw:z-index="1" svg:width="86.36cm" style:rel-width="100%" svg:height="64.77cm" style:rel-height="scale"><draw:image xlink:href="Pictures/50d2fec780d26db36c7deda5afdc5b06.jpg" xlink:type="simple" xlink:show="embed" xlink:actuate="onLoad"/></draw:frame></text:p>
      <text:p text:style-name="Text_20_body"><draw:frame draw:style-name="media" draw:name="2" text:anchor-type="as-char" draw:z-index="2" svg:width="86.36cm" style:rel-width="100%" svg:height="64.77cm" style:rel-height="scale"><draw:image xlink:href="Pictures/3b0916dc03798c764a551ea11ec1305a.jpg" xlink:type="simple" xlink:show="embed" xlink:actuate="onLoad"/></draw:frame></text:p>
      <text:p text:style-name="Text_20_body"><draw:frame draw:style-name="media" draw:name="3" text:anchor-type="as-char" draw:z-index="3" svg:width="86.36cm" style:rel-width="100%" svg:height="64.77cm" style:rel-height="scale"><draw:image xlink:href="Pictures/cb4c79acfc82b7071bbb74fde3c207df.jpg" xlink:type="simple" xlink:show="embed" xlink:actuate="onLoad"/></draw:frame></text:p>
      <text:p text:style-name="Text_20_body"><draw:frame draw:style-name="media" draw:name="4" text:anchor-type="as-char" draw:z-index="4" svg:width="" svg:rel-width="100%" svg:height="0cm"><draw:image xlink:href="/home/wiki/wiki.pink.zhdk.ch-ssl/public_html/matlab/data/media/matlab/img_1553.jpg" xlink:type="simple" xlink:show="embed" xlink:actuate="onLoad"/></draw:frame></text:p>
      <text:p text:style-name="Text_20_body"><draw:frame draw:style-name="media" draw:name="5" text:anchor-type="as-char" draw:z-index="5" svg:width="86.36cm" style:rel-width="100%" svg:height="64.77cm" style:rel-height="scale"><draw:image xlink:href="Pictures/a02d92d999e8ee04e2df4bb12800cb55.jpg" xlink:type="simple" xlink:show="embed" xlink:actuate="onLoad"/></draw:frame></text:p>
      <text:p text:style-name="Text_20_body"><draw:frame draw:style-name="media" draw:name="6" text:anchor-type="as-char" draw:z-index="6" svg:width="86.36cm" style:rel-width="100%" svg:height="64.77cm" style:rel-height="scale"><draw:image xlink:href="Pictures/bbedbc814c148eb927dfd6d73a2a1c6e.jpg" xlink:type="simple" xlink:show="embed" xlink:actuate="onLoad"/></draw:frame></text:p>
      <text:p text:style-name="Text_20_body"><draw:frame draw:style-name="media" draw:name="7" text:anchor-type="as-char" draw:z-index="7" svg:width="86.36cm" style:rel-width="100%" svg:height="64.77cm" style:rel-height="scale"><draw:image xlink:href="Pictures/b9229840a9a243356d3437393dcea95f.jpg" xlink:type="simple" xlink:show="embed" xlink:actuate="onLoad"/></draw:frame></text:p>
      <text:p text:style-name="Text_20_body"><draw:frame draw:style-name="media" draw:name="8" text:anchor-type="as-char" draw:z-index="8" svg:width="86.36cm" style:rel-width="100%" svg:height="64.77cm" style:rel-height="scale"><draw:image xlink:href="Pictures/5e10255549ebea84685f496fe910dfa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3::12:45</meta:creation-date>
    <dc:creator>Generated</dc:creator>
    <dc:date>2026-07-03T03::12:45</dc:date>
    <dc:language>en-US</dc:language>
    <meta:editing-cycles>1</meta:editing-cycles>
    <meta:editing-duration>PT0S</meta:editing-duration>
    <dc:title>matlab:artandscience</dc:title>
  </office:meta>
</office:document-meta>
</file>