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d2fec780d26db36c7deda5afdc5b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 text:name="matlab:artandscience"/><text:bookmark-start text:name="__RefHeading___art_science_1"/><text:bookmark-start text:name="art_science"/>Art &amp; Science<text:bookmark-end text:name="__RefHeading___art_science_1"/><text:bookmark-end text:name="art_science"/></text:h>
      <text:p text:style-name="Text_20_body"><draw:frame draw:style-name="media" draw:name="0" text:anchor-type="as-char" draw:z-index="0" svg:width="86.36cm" style:rel-width="100%" svg:height="64.77cm" style:rel-height="scale"><draw:image xlink:href="Pictures/50d2fec780d26db36c7deda5afdc5b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55:07</meta:creation-date>
    <dc:creator>Generated</dc:creator>
    <dc:date>2025-06-07T21::55:07</dc:date>
    <dc:language>en-US</dc:language>
    <meta:editing-cycles>1</meta:editing-cycles>
    <meta:editing-duration>PT0S</meta:editing-duration>
    <dc:title>matlab:artandscience</dc:title>
  </office:meta>
</office:document-meta>
</file>