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lab:experiments"/><text:bookmark-start text:name="__RefHeading___work_experiments_1"/><text:bookmark-start text:name="work_experiments"/>WORK &amp; EXPERIMENTS<text:bookmark-end text:name="__RefHeading___work_experiments_1"/><text:bookmark-end text:name="work_experiments"/></text:h>
      <text:p text:style-name="Text_20_body">FS 18</text:p>
      <text:list text:style-name="List_20_1" text:continue-numbering="false">
        <text:list-item>
          <text:p text:style-name="LastListParagraph_List_20_1_Content_First"> <text:a xlink:type="simple" xlink:href="https://wiki.zhdk.ch/matlab/doku.php?id=matlab:hong_kong" text:style-name="Internet_20_link" text:visited-style-name="Visited_20_Internet_20_Link">Exhibition in Hong Kong summer 2018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zhdk.ch/matlab/doku.php?id=matlab:logbooksilkscreen" text:style-name="Internet_20_link" text:visited-style-name="Visited_20_Internet_20_Link">Logbook Silkscre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zhdk.ch/matlab/doku.php?id=matlab:logbuch" text:style-name="Internet_20_link" text:visited-style-name="Visited_20_Internet_20_Link">Logbook Lithography @Thomi Wolfensberger Steindruck Atelier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zhdk.ch/matlab/doku.php?id=matlab:isabella_costabile" text:style-name="Internet_20_link" text:visited-style-name="Visited_20_Internet_20_Link">Isabella Costabile</text:a></text:p>
        </text:list-item>
        <text:list-item>
          <text:p text:style-name="List_20_1_Content"> <text:a xlink:type="simple" xlink:href="https://wiki.zhdk.ch/matlab/doku.php?id=matlab:hanieh_jahangiri" text:style-name="Internet_20_link" text:visited-style-name="Visited_20_Internet_20_Link">Hanieh Jahangiri</text:a></text:p>
        </text:list-item>
        <text:list-item>
          <text:p text:style-name="List_20_1_Content"> <text:a xlink:type="simple" xlink:href="https://wiki.zhdk.ch/matlab/doku.php?id=matlab:jiang_ziqi" text:style-name="Internet_20_link" text:visited-style-name="Visited_20_Internet_20_Link">Jiang Ziqi</text:a></text:p>
        </text:list-item>
        <text:list-item>
          <text:p text:style-name="List_20_1_Content"> <text:a xlink:type="simple" xlink:href="https://wiki.zhdk.ch/matlab/doku.php?id=matlab:kathrin_maliszewski" text:style-name="Internet_20_link" text:visited-style-name="Visited_20_Internet_20_Link">Kathrin Maliszewski</text:a></text:p>
        </text:list-item>
        <text:list-item>
          <text:p text:style-name="List_20_1_Content"> <text:a xlink:type="simple" xlink:href="https://wiki.zhdk.ch/matlab/doku.php?id=matlab:nicolas_rothenbuehler" text:style-name="Internet_20_link" text:visited-style-name="Visited_20_Internet_20_Link">Nicolas Rothenbühler</text:a></text:p>
        </text:list-item>
        <text:list-item>
          <text:p text:style-name="List_20_1_Content"> <text:a xlink:type="simple" xlink:href="https://wiki.zhdk.ch/matlab/doku.php?id=matlab:esther_schena" text:style-name="Internet_20_link" text:visited-style-name="Visited_20_Internet_20_Link">Esther Schena</text:a></text:p>
        </text:list-item>
        <text:list-item>
          <text:p text:style-name="List_20_1_Content"> <text:a xlink:type="simple" xlink:href="https://wiki.zhdk.ch/matlab/doku.php?id=matlab:gianluca_trifilo" text:style-name="Internet_20_link" text:visited-style-name="Visited_20_Internet_20_Link">Gianluca Trifilo</text:a></text:p>
        </text:list-item>
        <text:list-item>
          <text:p text:style-name="List_20_1_Content"> <text:a xlink:type="simple" xlink:href="https://wiki.zhdk.ch/matlab/doku.php?id=matlab:vitale_salvatore" text:style-name="Internet_20_link" text:visited-style-name="Visited_20_Internet_20_Link">Vitale Salvatore</text:a></text:p>
        </text:list-item>
        <text:list-item>
          <text:p text:style-name="List_20_1_Content_Last"> <text:a xlink:type="simple" xlink:href="https://wiki.zhdk.ch/matlab/doku.php?id=matlab:zhang_xiaojia" text:style-name="Internet_20_link" text:visited-style-name="Visited_20_Internet_20_Link">Zhang Xiaojia</text:a></text:p>
        </text:list-item>
      </text:list>
      <text:p text:style-name="Text_20_body">HS 17</text:p>
      <text:list text:style-name="List_20_1" text:continue-numbering="false">
        <text:list-item>
          <text:p text:style-name="List_20_1_Content_First"> <text:a xlink:type="simple" xlink:href="https://wiki.zhdk.ch/matlab/doku.php?id=matlab:zehra_balca" text:style-name="Internet_20_link" text:visited-style-name="Visited_20_Internet_20_Link">Zehra Balca</text:a></text:p>
        </text:list-item>
        <text:list-item>
          <text:p text:style-name="List_20_1_Content"> <text:a xlink:type="simple" xlink:href="https://wiki.zhdk.ch/matlab/doku.php?id=matlab:stefano_benini" text:style-name="Internet_20_link" text:visited-style-name="Visited_20_Internet_20_Link">Stefano Benini</text:a></text:p>
        </text:list-item>
        <text:list-item>
          <text:p text:style-name="List_20_1_Content"> <text:a xlink:type="simple" xlink:href="https://wiki.zhdk.ch/matlab/doku.php?id=matlab:elena_hohl" text:style-name="Internet_20_link" text:visited-style-name="Visited_20_Internet_20_Link">Elena Hohl</text:a></text:p>
        </text:list-item>
        <text:list-item>
          <text:p text:style-name="List_20_1_Content"> <text:a xlink:type="simple" xlink:href="https://wiki.zhdk.ch/matlab/doku.php?id=matlab:jiang_ziqi" text:style-name="Internet_20_link" text:visited-style-name="Visited_20_Internet_20_Link">Jiang Ziqi</text:a></text:p>
        </text:list-item>
        <text:list-item>
          <text:p text:style-name="List_20_1_Content"> <text:a xlink:type="simple" xlink:href="https://wiki.zhdk.ch/matlab/doku.php?id=dominique_laemmli:matlab" text:style-name="Internet_20_link" text:visited-style-name="Visited_20_Internet_20_Link">Dominique Lämmli</text:a></text:p>
        </text:list-item>
        <text:list-item>
          <text:p text:style-name="List_20_1_Content"> <text:a xlink:type="simple" xlink:href="https://wiki.zhdk.ch/matlab/doku.php?id=matlab:kathrin_maliszewski" text:style-name="Internet_20_link" text:visited-style-name="Visited_20_Internet_20_Link">Kathrin Maliszewski</text:a></text:p>
        </text:list-item>
        <text:list-item>
          <text:p text:style-name="List_20_1_Content"> <text:a xlink:type="simple" xlink:href="https://wiki.zhdk.ch/matlab/doku.php?id=matlab:esther_schena" text:style-name="Internet_20_link" text:visited-style-name="Visited_20_Internet_20_Link">Esther Schena</text:a></text:p>
        </text:list-item>
        <text:list-item>
          <text:p text:style-name="List_20_1_Content_Last"> <text:a xlink:type="simple" xlink:href="https://wiki.zhdk.ch/matlab/doku.php?id=matlab:patrick_sussmann" text:style-name="Internet_20_link" text:visited-style-name="Visited_20_Internet_20_Link">Patrick Sussman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04::48:32</meta:creation-date>
    <dc:creator>Generated</dc:creator>
    <dc:date>2026-07-03T04::48:32</dc:date>
    <dc:language>en-US</dc:language>
    <meta:editing-cycles>1</meta:editing-cycles>
    <meta:editing-duration>PT0S</meta:editing-duration>
    <dc:title>matlab:experiments</dc:title>
  </office:meta>
</office:document-meta>
</file>