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lab:html_etc"/><text:bookmark-start text:name="__RefHeading___html_css_web_browsers_etc_1"/><text:bookmark-start text:name="html_css_web_browsers_etc"/>Html, css, web, browsers, etc.<text:bookmark-end text:name="__RefHeading___html_css_web_browsers_etc_1"/><text:bookmark-end text:name="html_css_web_browsers_etc"/></text:h>
      <text:p text:style-name="Text_20_body"><text:a xlink:type="simple" xlink:href="https://d3c33hcgiwev3.cloudfront.net/_e812a18368a542f6a54661fc529a462b_02-HTML.pdf?Expires=1526947200&amp;Signature=PqvC7u9-e4zQPJMMoLj6mr1mthuGT6GWcL6Ewq4X9HEGgB62MjSpSvYl2xmMKPd5dszYJoNa2n9x2CxSkckh2fhAeVEmah5dli8veZiX~1~cMGqRSe719eg0eSuJU3iZhI5S0P8YgDRojLitgA9kD6lAWc0tzFQ1SdZp8~Qxojc_&amp;Key-Pair-Id=APKAJLTNE6QMUY6HBC5A" text:style-name="Internet_20_link" text:visited-style-name="Visited_20_Internet_20_Link"> HTML</text:a> by Charles Severance, pp-presentation<text:line-break/>
<text:a xlink:type="simple" xlink:href="https://www.youtube.com/watch?v=x2GylLq59rI" text:style-name="Internet_20_link" text:visited-style-name="Visited_20_Internet_20_Link"> Internet and Web Pioneers: Robert Cailliau</text:a> by Charles Severance, 10' video, <text:span text:style-name="Plugin_Wrap_Span_Less significant">Youtube abstract: Robert Cailliau is the co-Inventor of the World-Wide-Web. Robert works at the CERN High Energy Physics laboratory. Robert talks anout the early days of the web and Gopher, the design of HTML, and talks about how the web changed when many new kinds of browsers.</text:span><text:line-break/>
<text:a xlink:type="simple" xlink:href="https://www.youtube.com/watch?v=OM6XIICm_qo" text:style-name="Internet_20_link" text:visited-style-name="Visited_20_Internet_20_Link"> Tim Berners-Lee über das nächste Web</text:a>, TED talks,
<text:span text:style-name="Plugin_Wrap_Span_Less significant">Youtube abstract: Vor 20 Jahren erfand Tim Berners-Lee das World Wide Web. In seinem nächsten Projekt möchte er ein Netz für offen zugängliche und verknüpfte Daten schaffen, das für Zahlen das erreichen könnte, was das Web für Wörter, Bilder und Videos geleistet hat: unsere Daten frei zur Verfügung zu stellen und die Art und Weise, wie wir sie verwenden und kombinieren, neu zu gestalten.</text:span><text:line-break/>
<text:a xlink:type="simple" xlink:href="https://textbooks.opensuny.org/the-missing-link-an-introduction-to-web-development-and-programming/" text:style-name="Internet_20_link" text:visited-style-name="Visited_20_Internet_20_Link"> Web development and programming</text:a> by Michael Mendez <text:span text:style-name="Plugin_Wrap_Span_Less significant">The Missing Link: An Introduction to Web Development and Programm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14::26:44</meta:creation-date>
    <dc:creator>Generated</dc:creator>
    <dc:date>2025-06-07T14::26:44</dc:date>
    <dc:language>en-US</dc:language>
    <meta:editing-cycles>1</meta:editing-cycles>
    <meta:editing-duration>PT0S</meta:editing-duration>
    <dc:title>matlab:html_etc</dc:title>
  </office:meta>
</office:document-meta>
</file>