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lab:html_etc"/><text:bookmark-start text:name="__RefHeading___html_css_web_browsers_etc_1"/><text:bookmark-start text:name="html_css_web_browsers_etc"/>Html, css, web, browsers, etc.<text:bookmark-end text:name="__RefHeading___html_css_web_browsers_etc_1"/><text:bookmark-end text:name="html_css_web_browsers_etc"/></text:h>
      <text:p text:style-name="Text_20_body"><text:a xlink:type="simple" xlink:href="https://d3c33hcgiwev3.cloudfront.net/_e812a18368a542f6a54661fc529a462b_02-HTML.pdf?Expires=1526947200&amp;Signature=PqvC7u9-e4zQPJMMoLj6mr1mthuGT6GWcL6Ewq4X9HEGgB62MjSpSvYl2xmMKPd5dszYJoNa2n9x2CxSkckh2fhAeVEmah5dli8veZiX~1~cMGqRSe719eg0eSuJU3iZhI5S0P8YgDRojLitgA9kD6lAWc0tzFQ1SdZp8~Qxojc_&amp;Key-Pair-Id=APKAJLTNE6QMUY6HBC5A" text:style-name="Internet_20_link" text:visited-style-name="Visited_20_Internet_20_Link"> HTML</text:a> by Charles Severance, pp-presentation<text:line-break/>
<text:a xlink:type="simple" xlink:href="https://www.youtube.com/watch?v=x2GylLq59rI" text:style-name="Internet_20_link" text:visited-style-name="Visited_20_Internet_20_Link"> Internet and Web Pioneers: Robert Cailliau</text:a> by Charles Severance, 10' video, youtube abstract: Robert Cailliau is the co-Inventor of the World-Wide-Web. Robert works at the CERN High Energy Physics laboratory. Robert talks anout the early days of the web and Gopher, the design of HTML, and talks about how the web changed when many new kinds of browser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6::18:18</meta:creation-date>
    <dc:creator>Generated</dc:creator>
    <dc:date>2026-07-03T06::18:18</dc:date>
    <dc:language>en-US</dc:language>
    <meta:editing-cycles>1</meta:editing-cycles>
    <meta:editing-duration>PT0S</meta:editing-duration>
    <dc:title>matlab:html_etc</dc:title>
  </office:meta>
</office:document-meta>
</file>