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material_suppliers"/><text:bookmark-start text:name="__RefHeading___material_suppliers_1"/><text:bookmark-start text:name="material_suppliers"/>Material Suppliers<text:bookmark-end text:name="__RefHeading___material_suppliers_1"/><text:bookmark-end text:name="material_suppliers"/></text:h>
      <text:p text:style-name="Text_20_body"><text:a xlink:type="simple" xlink:href="http://www.kobakant.at/DIY/?p=634" text:style-name="Internet_20_link" text:visited-style-name="Visited_20_Internet_20_Link">Conductive inks and paints</text:a></text:p>
      <text:p text:style-name="Text_20_body">Zurich:
<text:a xlink:type="simple" xlink:href="http://www.farbhofforchstrasse.ch/" text:style-name="Internet_20_link" text:visited-style-name="Visited_20_Internet_20_Link">Farbhof</text:a>
<text:a xlink:type="simple" xlink:href="https://www.lachenmeierfarben.ch/filialen/zuerich-josefstrasse-29/" text:style-name="Internet_20_link" text:visited-style-name="Visited_20_Internet_20_Link">Lachenmeier</text:a>
<text:a xlink:type="simple" xlink:href="http://www.mirabrand.ch/" text:style-name="Internet_20_link" text:visited-style-name="Visited_20_Internet_20_Link"> Mira Brand</text:a>
<text:a xlink:type="simple" xlink:href="http://www.strehlerfarben.ch/" text:style-name="Internet_20_link" text:visited-style-name="Visited_20_Internet_20_Link"> Strehler Farbwaren (Keilrahmen/canvas)</text:a>
<text:a xlink:type="simple" xlink:href="http://www.zumstein.ch/ki/Malbedarf/farben.html" text:style-name="Internet_20_link" text:visited-style-name="Visited_20_Internet_20_Link"> Zumstein</text:a>
<text:a xlink:type="simple" xlink:href="https://www.boesner.ch/niederlassungen/zuerich" text:style-name="Internet_20_link" text:visited-style-name="Visited_20_Internet_20_Link">Boesner</text:a>
<text:a xlink:type="simple" xlink:href="https://www.fabrikat.ch/atelier/malen-schriften.html" text:style-name="Internet_20_link" text:visited-style-name="Visited_20_Internet_20_Link">Fabrik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0::13:31</meta:creation-date>
    <dc:creator>Generated</dc:creator>
    <dc:date>2026-07-03T00::13:31</dc:date>
    <dc:language>en-US</dc:language>
    <meta:editing-cycles>1</meta:editing-cycles>
    <meta:editing-duration>PT0S</meta:editing-duration>
    <dc:title>matlab:material_suppliers</dc:title>
  </office:meta>
</office:document-meta>
</file>