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open_source_software"/><text:bookmark-start text:name="__RefHeading___open_source_software_1"/><text:bookmark-start text:name="open_source_software"/>Open Source Software<text:bookmark-end text:name="__RefHeading___open_source_software_1"/><text:bookmark-end text:name="open_source_software"/></text:h>
      <text:p text:style-name="Text_20_body"><text:a xlink:type="simple" xlink:href="http://trunix.ch/index.php?cat=30_download&amp;page=15_Bildbearbeitung" text:style-name="Internet_20_link" text:visited-style-name="Visited_20_Internet_20_Link"> Immage Processing/Bildbearbeitung etc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4::23:07</meta:creation-date>
    <dc:creator>Generated</dc:creator>
    <dc:date>2025-06-07T14::23:07</dc:date>
    <dc:language>en-US</dc:language>
    <meta:editing-cycles>1</meta:editing-cycles>
    <meta:editing-duration>PT0S</meta:editing-duration>
    <dc:title>matlab:open_source_software</dc:title>
  </office:meta>
</office:document-meta>
</file>